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Lange Haeg 6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ge Haeg 68 het plaatsen van een dakkapel op het voordakvlak van de woning 3853 E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Lange Haeg 68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36</meta:user-defined>
    <meta:user-defined meta:name="OVERHEIDop.GmbID/DC.identifier">gmb-2022-420736</meta:user-defined>
    <meta:user-defined meta:name="OVERHEIDop.versieInformatie"/>
  </office:meta>
</office:document-meta>
</file>