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9 appartementen aan Stationsstraat 27a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Stationsstraat 27a het realiseren van 9 appartementen 3851 NA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29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29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9 appartementen aan Stationsstraat 27a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29</meta:user-defined>
    <meta:user-defined meta:name="OVERHEIDop.GmbID/DC.identifier">gmb-2022-420729</meta:user-defined>
    <meta:user-defined meta:name="OVERHEIDop.versieInformatie"/>
  </office:meta>
</office:document-meta>
</file>