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Subsidieregeling cultuur actief, wendbaar en weerbaa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13 september 2022 inzake de wijziging van de Subsidieregeling cultuur actief, wendbaar en weerbaar 2022;</text:p>
            <text:p text:style-name="al"/>
            <text:p text:style-name="al">gelet op artikel 7 van de Subsidieregeling cultuur actief, wendbaar en weerbaar 2022;</text:p>
            <text:p text:style-name="al"/>
            <text:p text:style-name="al">B E S L U I T :</text:p>
            <text:p text:style-name="al"/>
            <text:p text:style-name="al"/>
            <text:p text:style-name="al">vast te stellen de navolgende Subsidieregeling cultuur actief, wendbaar en weerbaar 2022 (eerste wijziging)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regeling</text:span> </text:p>
            <text:p text:style-name="al">Subsidieregeling cultuur actief, wendbaar en weerbaar 2022 wordt als volgt gewijzigd.</text:p>
            <text:p text:style-name="al">A. In artikel 7 van de Subsidieregeling cultuur actief, wendbaar en weerbaar 2022 wordt € 400.000 gewijzigd in € 550.00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</text:span> </text:p>
            <text:p text:style-name="al">Dit besluit treedt in werking op de dag na de dag waarop dit besluit bekend is gemaakt en werkt terug tot en met 1 januari 2022.</text:p>
            <text:p text:style-name="al"/>
          </text:section>
          <text:section text:name="artikel_id1-3-2-2-3" text:style-name="artikel">
            <text:p text:style-name="artikel_kop_titel"><text:span text:style-name="artikel_kop_label"> Artikel III Citeertitel</text:span> </text:p>
            <text:p text:style-name="al">Dit besluit kan worden aangehaald als Subsidieregeling cultuur actief, wendbaar en weerbaar 2022 (eerste wijziging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3 september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072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1-11-01</meta:user-defined>
    <meta:user-defined meta:name="DC.source">https://lokaleregelgeving.overheid.nl/CVDR600158/1</meta:user-defined>
    <meta:user-defined meta:name="DCTERMS.alternative">Subsidieregeling cultuur actief, wendbaar en weerbaar 2022</meta:user-defined>
    <dc:language>nl</dc:language>
    <meta:user-defined meta:name="OVERHEIDop.locatietype/OVERHEIDop.gebiedsmarkering">Gemeente</meta:user-defined>
    <meta:user-defined meta:name="DC.title">Subsidieregeling cultuur actief, wendbaar en weerbaar 202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728</meta:user-defined>
    <meta:user-defined meta:name="OVERHEIDop.betreftRegeling">CVDR668697_2</meta:user-defined>
    <meta:user-defined meta:name="OVERHEIDop.GmbID/DC.identifier">gmb-2022-420728</meta:user-defined>
    <meta:user-defined meta:name="xs:date/OVERHEIDop.startdatum">2022-09-21</meta:user-defined>
    <meta:user-defined meta:name="OVERHEIDop.versieInformatie"/>
  </office:meta>
</office:document-meta>
</file>