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12 bomen binnen de gemeente, 16-09-2022, zaaknummer 6737228 olonummer 7259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Raadhuisplein 1, 2132 TZ, kappen van 12 bomen binnen de gemeente, 16-09-2022, zaaknummer 6737228 olonummer 7259685.</meta:user-defined>
    <meta:user-defined meta:name="DCTERMS.W3CDTF/DCTERMS.available">2022-09-20</meta:user-defined>
    <meta:user-defined meta:name="DCTERMS.W3CDTF/OVERHEIDop.jaargang">2022</meta:user-defined>
    <meta:user-defined meta:name="OVERHEIDop.externeBijlage">Boomrooilijst|exb-2022-52511</meta:user-defined>
    <meta:user-defined meta:name="OVERHEIDop.publicationIssue">420721</meta:user-defined>
    <meta:user-defined meta:name="OVERHEIDop.GmbID/DC.identifier">gmb-2022-420721</meta:user-defined>
    <meta:user-defined meta:name="OVERHEIDop.versieInformatie"/>
  </office:meta>
</office:document-meta>
</file>