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eik aan Champignonlaan 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Champignonlaan 7 het kappen van een eik 3852 ZP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71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71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 aan Champignonlaan 7 te Ermelo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0717</meta:user-defined>
    <meta:user-defined meta:name="OVERHEIDop.GmbID/DC.identifier">gmb-2022-420717</meta:user-defined>
    <meta:user-defined meta:name="OVERHEIDop.versieInformatie"/>
  </office:meta>
</office:document-meta>
</file>