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A/ Poel's Up drijvende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672</text:span>
          </text:p>
            <text:p text:style-name="common-al">Gemeente Amstelveen heeft op 15 september 2022 een melding incidentele festiviteit ontvangen voor Privé feestje verjaardag op 29 september 2022. De locatie is Laan Nieuwer-Amstel 1A/ Poel's Up drijvende zwemba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7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A/ Poel's Up drijvende zwemb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15</meta:user-defined>
    <meta:user-defined meta:name="OVERHEIDop.GmbID/DC.identifier">gmb-2022-420715</meta:user-defined>
    <meta:user-defined meta:name="OVERHEIDop.versieInformatie"/>
  </office:meta>
</office:document-meta>
</file>