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lmelosestraat ongenummerd in Ambt Delden, kadastraal perceel Delden, sectie A, nummer 2126,  zaaknummer 0000306820, het bouwen van een woning, 16 september 202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06820</text:p>
            <text:p text:style-name="common-al">Uiterlijke besluitdatum: 20-09-2022</text:p>
            <text:p text:style-name="common-al">Locatie: Almelosestraat ongenummerd, kadastraal perceel Delden, sectie A, nummer 2126, postcode 7495 TG in Ambt Delden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70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682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Almelosestraat ongenummerd in Ambt Delden, kadastraal perceel Delden, sectie A, nummer 2126,  zaaknummer 0000306820, het bouwen van een woning, 16 september 2022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03</meta:user-defined>
    <meta:user-defined meta:name="OVERHEIDop.GmbID/DC.identifier">gmb-2022-420703</meta:user-defined>
    <meta:user-defined meta:name="OVERHEIDop.versieInformatie"/>
  </office:meta>
</office:document-meta>
</file>