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8-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1-1">
      <style:table-column-properties style:rel-column-width="46*"/>
    </style:style>
    <style:style style:family="table-column" style:parent-style-name="colspec" style:name="id1-3-2-2-2-43-1-2">
      <style:table-column-properties style:rel-column-width="46*"/>
    </style: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3*"/>
    </style:style>
  </office:automatic-styles>
  <office:body>
    <office:text>
      <text:p text:style-name="new_page_staatscourant"/>
      <text:p text:style-name="single-kop-titel">Verordening tot wijziging van de huisvestingverordening gemeente Zwijndrecht 2019, Tweede wijziging</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zien het voorstel van het college van Burgemeester en Wethouders van 5 juli 2022; </text:p>
            <text:p text:style-name="al">gelet op paragraaf 3 en artikel 12 van de Huisvestingswet 2014; </text:p>
            <text:p text:style-name="al"/>
            <text:p text:style-name="al">b e s l u i t : </text:p>
            <text:p text:style-name="al"/>
            <text:p text:style-name="al">vast te stellen de navolgende </text:p>
            <text:p text:style-name="al">Verordening tot wijziging van de Huisvestingsverordening gemeente Zwijndrecht, 2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verordening </text:span> </text:p>
            <text:p text:style-name="al">De Huisvestingsverordening gemeente Zwijndrecht wordt als volgt gewijzigd</text:p>
            <text:p text:style-name="al"/>
            <text:list text:style-name="id1-3-2-2-2-4">
              <text:list-item text:style-override="id1-3-2-2-2-4-1">
                <text:number>A.</text:number>
                <text:p text:style-name="al">Artikel 1.1 komt als volgt te luiden:</text:p>
              </text:list-item>
            </text:list>
            <text:p text:style-name="al"/>
            <text:p text:style-name="al">
            <text:span text:style-name="nadrukvet">Artikel 1.1 Begripsbepalingen</text:span>
          </text:p>
            <text:p text:style-name="al">In deze verordening wordt verstaan onder:</text:p>
            <text:list text:style-name="id1-3-2-2-2-8">
              <text:list-item text:style-override="id1-3-2-2-2-8-1">
                <text:number>a.</text:number>
                <text:p text:style-name="al">Basis Registratie Personen: de basis registratie zoals bedoeld in artikel 1.2 van de wet basisregistratie personen;</text:p>
              </text:list-item>
              <text:list-item text:style-override="id1-3-2-2-2-8-2">
                <text:number>b.</text:number>
                <text:p text:style-name="al">Beschermde woonruimte: in artikel 5.2, tweede lid, aangewezen goedkope of middeldure woonruimte;</text:p>
              </text:list-item>
              <text:list-item text:style-override="id1-3-2-2-2-8-3">
                <text:number>c.</text:number>
                <text:p text:style-name="al">Bibop: Wet bevordering integriteitsbeoordelingen door het openbaar bestuur;</text:p>
              </text:list-item>
              <text:list-item text:style-override="id1-3-2-2-2-8-4">
                <text:number>d.</text:number>
                <text:p text:style-name="al">calamiteit: een van binnen of van buiten komend onheil, dat onvoorzienbaar is en niet door verwijtbaar handelen van de bewoner(s) is veroorzaakt;</text:p>
              </text:list-item>
              <text:list-item text:style-override="id1-3-2-2-2-8-5">
                <text:number>e.</text:number>
                <text:p text:style-name="al">datum van inschrijving: datum van inschrijving in de openbare registers van de akte van levering van woonruimte aan de nieuwe eigenaar;</text:p>
              </text:list-item>
              <text:list-item text:style-override="id1-3-2-2-2-8-6">
                <text:number>f.</text:number>
                <text:p text:style-name="al">DG&amp;J: Dienst Gezondheid &amp; Jeugd Zuid-Holland Zuid; </text:p>
              </text:list-item>
              <text:list-item text:style-override="id1-3-2-2-2-8-7">
                <text:number>g.</text:number>
                <text:p text:style-name="al">het college: het college van burgemeester en wethouders; </text:p>
              </text:list-item>
              <text:list-item text:style-override="id1-3-2-2-2-8-8">
                <text:number>h.</text:number>
                <text:p text:style-name="al">huishouden: een alleenstaande, dan wel twee of meer personen die een duurzame gemeenschappelijke huishouding voeren of willen gaan voeren; </text:p>
              </text:list-item>
              <text:list-item text:style-override="id1-3-2-2-2-8-9">
                <text:number>i.</text:number>
                <text:p text:style-name="al">huishoudinkomen: huishoudinkomen zoals bedoeld in artikel 1, eerste lid, van de Woningwet; </text:p>
              </text:list-item>
              <text:list-item text:style-override="id1-3-2-2-2-8-10">
                <text:number>j.</text:number>
                <text:p text:style-name="al">huisvestingsprofiel: de omschrijving van het type woonruimte waarvoor een woningzoekende met een voorrangsverklaring in aanmerking komt;</text:p>
              </text:list-item>
              <text:list-item text:style-override="id1-3-2-2-2-8-11">
                <text:number>k.</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2-8-12">
                <text:number>l.</text:number>
                <text:p text:style-name="al">inkomen: het rekeninkomen zoals bedoeld in Artikel 1, onder i van de Wet op de huurtoeslag;</text:p>
              </text:list-item>
              <text:list-item text:style-override="id1-3-2-2-2-8-13">
                <text:number>m.</text:number>
                <text:p text:style-name="al">inkomensgrens: de maximale inkomensgrens bedoeld in artikel 48, eerste lid, van de Woningwet;</text:p>
              </text:list-item>
              <text:list-item text:style-override="id1-3-2-2-2-8-14">
                <text:number>n.</text:number>
                <text:p text:style-name="al">inwoning: het bewonen van een deel van een woonruimte , die door een ander huishouden – tevens eigenaar - als hoofdbewoner in gebruik is;</text:p>
              </text:list-item>
              <text:list-item text:style-override="id1-3-2-2-2-8-15">
                <text:number>o.</text:number>
                <text:p text:style-name="al">lijst van opvang- en begeleidingsinstellingen: lijst van opvang- en begeleidingsinstellingen van door de gemeente gecontracteerde aanbieders die ondersteuning leveren met een verblijfscomponent waarvan de cliënten op basis van art. 2.1.11 in aanmerking kunnen komen voor voorrang;</text:p>
              </text:list-item>
              <text:list-item text:style-override="id1-3-2-2-2-8-16">
                <text:number>p.</text:number>
                <text:p text:style-name="al">maatschappelijke binding: er is sprake van maatschappelijke binding als de aanvrager ten minste drie jaar onafgebroken ingezetene is dan wel gedurende de voorafgaande tien jaar ten minste zes jaar onafgebroken ingezetene is geweest van de regio.</text:p>
              </text:list-item>
              <text:list-item text:style-override="id1-3-2-2-2-8-17">
                <text:number>q.</text:number>
                <text:p text:style-name="al">mantelzorg: zorg zoals omschreven in artikel 1.1.1, eerste lid, van de Wet maatschappelijke ondersteuning 2015;</text:p>
              </text:list-item>
              <text:list-item text:style-override="id1-3-2-2-2-8-18">
                <text:number>r.</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2-8-19">
                <text:number>s.</text:number>
                <text:p text:style-name="al">PUV (Platform Uitvoering Voorrangsregeling): overlegorgaan voor toedeling van voorrangskandidaten aan woningcorporaties. In het PUV zijn vertegenwoordigd: de woningcorporaties, de ambtenaar die door het college van burgemeester en wethouders is gemandateerd kan worden te beslissen op aanvragen voor voorrang, de Dienst Gezondheid &amp; Jeugd Zuid-Holland zuid / Specialistisch Team Wonen (DG&amp;J Specialistisch Team Wonen) en de Sociale Dienst Drechtsteden;</text:p>
              </text:list-item>
              <text:list-item text:style-override="id1-3-2-2-2-8-20">
                <text:number>t.</text:number>
                <text:p text:style-name="al">regio: gebied bestaande uit het grondgebied van de gemeenten Alblasserdam, Dordrecht, Hendrik Ido-Ambacht, Papendrecht, Sliedrecht en Zwijndrecht;</text:p>
              </text:list-item>
              <text:list-item text:style-override="id1-3-2-2-2-8-21">
                <text:number>u.</text:number>
                <text:p text:style-name="al">register van woningzoekenden:gegevens van woningzoekenden zoals vastgelegd door de woningcorporaties in de Drechtsteden;</text:p>
              </text:list-item>
              <text:list-item text:style-override="id1-3-2-2-2-8-22">
                <text:number>v.</text:number>
                <text:p text:style-name="al">verhuurvergunning opkoopbescherming: vergunning als bedoeld in artikel 41, eerste lid van de Huisvestingswet 2014;</text:p>
              </text:list-item>
              <text:list-item text:style-override="id1-3-2-2-2-8-23">
                <text:number>w.</text:number>
                <text:p text:style-name="al">voorrangsverklaring: verklaring op grond waarvan een woningzoekende met een ernstig huisvestingsprobleem met voorrang in aanmerking kan komen voor de toewijzing van een woonruimte;</text:p>
              </text:list-item>
              <text:list-item text:style-override="id1-3-2-2-2-8-24">
                <text:number>x.</text:number>
                <text:p text:style-name="al">woningcorporatie: een toegelaten instelling, als bedoeld in artikel 19 van de Woningwet, die sociale huurwoningen exploiteert;</text:p>
              </text:list-item>
              <text:list-item text:style-override="id1-3-2-2-2-8-25">
                <text:number>y.</text:number>
                <text:p text:style-name="al">woningzoekende: volwassene (18 jaar en ouder) in het bezit van de Nederlandse nationaliteit of een geldige verblijfstitel, die is ingeschreven in het register van woningzoekenden;</text:p>
              </text:list-item>
              <text:list-item text:style-override="id1-3-2-2-2-8-26">
                <text:number>z.</text:number>
                <text:p text:style-name="al">woonruimte: het daaromtrent in artikel 1, lid 1, sub l van de Huisvestingswet bepaalde;</text:p>
              </text:list-item>
              <text:list-item text:style-override="id1-3-2-2-2-8-27">
                <text:number>aa.</text:number>
                <text:p text:style-name="al">WOZ-waarde: waarde van de woonruimte, vastgesteld overeenkomstig de Wet waardering onroerende zaken en geldend op de datum van inschrijving.</text:p>
              </text:list-item>
              <text:list-item text:style-override="id1-3-2-2-2-8-28">
                <text:number>ab.</text:number>
                <text:p text:style-name="al">Zelfstandige woonruimte: woonruimte die een eigen toegang heeft en door een huishouden kan worden bewoond zonder wezenlijke voorzieningen buiten die woonruimte.</text:p>
              </text:list-item>
            </text:list>
            <text:p text:style-name="al"/>
            <text:list text:style-name="id1-3-2-2-2-10">
              <text:list-item text:style-override="id1-3-2-2-2-10-1">
                <text:number>B.</text:number>
                <text:p text:style-name="al">Artikel 2.1.1 tot en met 2.1.20 komen als volgt te luiden:</text:p>
              </text:list-item>
            </text:list>
            <text:p text:style-name="al"/>
            <text:p text:style-name="al">Hoofstuk 2 Voorrangsregeling</text:p>
            <text:p text:style-name="al"/>
            <text:p text:style-name="al">
            <text:span text:style-name="nadrukvet">Artikel 2.1.1 Voorrangsverklaring</text:span>
          </text:p>
            <text:list text:style-name="id1-3-2-2-2-15">
              <text:list-item text:style-override="id1-3-2-2-2-15-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2-15-2">
                <text:number>2.</text:number>
                <text:p text:style-name="al">Tot de in lid 1 genoemde categorieën woningzoekende behoren: </text:p>
                <text:list text:style-name="id1-3-2-2-2-15-2-3">
                  <text:list-item text:style-override="id1-3-2-2-2-15-2-3-1">
                    <text:number>a.</text:number>
                    <text:p text:style-name="al">woningzoekenden met een medische indicatie;</text:p>
                  </text:list-item>
                  <text:list-item text:style-override="id1-3-2-2-2-15-2-3-2">
                    <text:number>b.</text:number>
                    <text:p text:style-name="al">woningzoekenden met een mantelzorg indicatie;</text:p>
                  </text:list-item>
                  <text:list-item text:style-override="id1-3-2-2-2-15-2-3-3">
                    <text:number>c.</text:number>
                    <text:p text:style-name="al">woningzoekenden met een sociale indicatie; </text:p>
                  </text:list-item>
                  <text:list-item text:style-override="id1-3-2-2-2-15-2-3-4">
                    <text:number>d.</text:number>
                    <text:p text:style-name="al">daklozen als gevolg van een calamiteit;</text:p>
                  </text:list-item>
                  <text:list-item text:style-override="id1-3-2-2-2-15-2-3-5">
                    <text:number>e.</text:number>
                    <text:p text:style-name="al">personen die een opvang- of begeleidingsinstelling moeten verlaten; </text:p>
                  </text:list-item>
                  <text:list-item text:style-override="id1-3-2-2-2-15-2-3-6">
                    <text:number>f.</text:number>
                    <text:p text:style-name="al">vergunninghouders die een verblijfsvergunning hebben ontvangen als bedoeld in artikel 8, onder a,b,c of d van de Vreemdelingenwet 2000; </text:p>
                  </text:list-item>
                  <text:list-item text:style-override="id1-3-2-2-2-15-2-3-7">
                    <text:number>g.</text:number>
                    <text:p text:style-name="al">huishoudens die als gevolg van een sloop- of herstructureringsplan hun woning moeten verlaten; </text:p>
                  </text:list-item>
                  <text:list-item text:style-override="id1-3-2-2-2-15-2-3-8">
                    <text:number>h.</text:number>
                    <text:p text:style-name="al">huishoudens die een zeer schaarse sociale huurwoning achterlaten.</text:p>
                  </text:list-item>
                </text:list>
              </text:list-item>
              <text:list-item text:style-override="id1-3-2-2-2-15-3">
                <text:number>3.</text:number>
                <text:p text:style-name="al"> Het college kan zijn bevoegdheid als bedoeld in lid 1 mandateren aan de voorzitter van het PUV.</text:p>
              </text:list-item>
            </text:list>
            <text:p text:style-name="al"/>
            <text:p text:style-name="al">
            <text:span text:style-name="nadrukvet">Artikel 2.1.2 Toegang tot de voorrangsregeling</text:span>
          </text:p>
            <text:p text:style-name="al">Het college kan een voorrangsverklaring verstrekken indien voldaan wordt aan de volgende voorwaarden:</text:p>
            <text:list text:style-name="id1-3-2-2-2-19">
              <text:list-item text:style-override="id1-3-2-2-2-19-1">
                <text:number>1.</text:number>
                <text:p text:style-name="al">Voor een voorrangsregeling komen in aanmerking de woningzoekenden die:</text:p>
                <text:list text:style-name="id1-3-2-2-2-19-1-3">
                  <text:list-item text:style-override="id1-3-2-2-2-19-1-3-1">
                    <text:number>a.</text:number>
                    <text:p text:style-name="al">een inkomen hebben onder de inkomensgrens met uitzondering van de categorie woningzoekenden zoals genoemd in artikel 2.1.1 lid 2 onder a indien sprake is van een WMO indicatie op medische basis, f en g en</text:p>
                  </text:list-item>
                  <text:list-item text:style-override="id1-3-2-2-2-19-1-3-2">
                    <text:number>b.</text:number>
                    <text:p text:style-name="al">maatschappelijk binding hebben, met uitzondering van de categorieën woningzoekenden zoals genoemd in artikel 2.1.1 lid 2 onder b, f en g en </text:p>
                  </text:list-item>
                  <text:list-item text:style-override="id1-3-2-2-2-19-1-3-3">
                    <text:number>c.</text:number>
                    <text:p text:style-name="al">beschikken over zelfstandige woonruimte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 </text:p>
                  </text:list-item>
                </text:list>
              </text:list-item>
              <text:list-item text:style-override="id1-3-2-2-2-19-2">
                <text:number>2.</text:number>
                <text:p text:style-name="al">Voor de categorieën woningzoekenden zoals genoemd in artikel 2.1.1 lid 2 onder a en c geldt dat aanvrager aantoonbaar zelf al het mogelijke heeft gedaan om een oplossing te vinden voor zijn huisvestingsprobleem. </text:p>
              </text:list-item>
            </text:list>
            <text:p text:style-name="al"/>
            <text:p text:style-name="al">
            <text:span text:style-name="nadrukvet">Artikel 2.1.3 Aanvragen van een voorrangsverklaring</text:span>
          </text:p>
            <text:list text:style-name="id1-3-2-2-2-22">
              <text:list-item text:style-override="id1-3-2-2-2-22-1">
                <text:number>1.</text:number>
                <text:p text:style-name="al">Een aanvraag voor een voorrangsverklaring wordt ingediend bij het college, via een daartoe door het college beschikbaar te stellen aanvraagformulier. </text:p>
              </text:list-item>
              <text:list-item text:style-override="id1-3-2-2-2-22-2">
                <text:number>2.</text:number>
                <text:p text:style-name="al">De woningzoekende die een voorrangsverklaring aanvraagt, is verplicht het door het college beschikbaar gestelde aanvraagformulier volledig en naar waarheid in te vullen en alle daarin gevraagde bewijsstukken te overleggen.</text:p>
              </text:list-item>
            </text:list>
            <text:p text:style-name="al"/>
            <text:p text:style-name="al">
            <text:span text:style-name="nadrukvet">Artikel 2.1.4 Beoordeling van aanvraag voorrangsverklaring</text:span>
          </text:p>
            <text:p text:style-name="al">Bij de beoordeling van de aanvraag voor een voorrangsverklaring kan het college zich laten adviseren door een door het college aan te wijzen instantie.</text:p>
            <text:p text:style-name="al"/>
            <text:p text:style-name="al">
            <text:span text:style-name="nadrukvet">Artikel 2.1.5 Weigeringsgronden voorrangsverklaring</text:span>
          </text:p>
            <text:p text:style-name="al">De voorrangsverklaring wordt geweigerd in de volgende gevallen: </text:p>
            <text:list text:style-name="id1-3-2-2-2-29">
              <text:list-item text:style-override="id1-3-2-2-2-29-1">
                <text:number>a.</text:number>
                <text:p text:style-name="al">de woningzoekende heeft op grond van artikel 2.1.1 van de verordening geen toegang tot de voorrangsregeling; </text:p>
              </text:list-item>
              <text:list-item text:style-override="id1-3-2-2-2-29-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29-3">
                <text:number>c.</text:number>
                <text:p text:style-name="al">de woningzoekende in staat wordt geacht het huisvestingsprobleem zelf op te lossen; </text:p>
              </text:list-item>
              <text:list-item text:style-override="id1-3-2-2-2-29-4">
                <text:number>d.</text:number>
                <text:p text:style-name="al">de aanvrager wordt in staat geacht zonder voorrang binnen een redelijke termijn aan geschikte woonruimte te komen. </text:p>
              </text:list-item>
              <text:list-item text:style-override="id1-3-2-2-2-29-5">
                <text:number>e.</text:number>
                <text:p text:style-name="al">de aanvrager heeft in de periode van 3 jaar voorafgaand aan de aanvraag, om dezelfde reden, al een aanvraag ingediend;</text:p>
              </text:list-item>
              <text:list-item text:style-override="id1-3-2-2-2-29-6">
                <text:number>f.</text:number>
                <text:p text:style-name="al">de aanvrager woont in een onderkomen dat formeel geen zelfstandige woonruimte is, tenzij de aanvraag wordt gedaan op grond van artikel 2.1.11; </text:p>
              </text:list-item>
              <text:list-item text:style-override="id1-3-2-2-2-29-7">
                <text:number>g.</text:number>
                <text:p text:style-name="al">de aanvrager is inwonend;</text:p>
              </text:list-item>
              <text:list-item text:style-override="id1-3-2-2-2-29-8">
                <text:number>h.</text:number>
                <text:p text:style-name="al">de aanvrager heeft geen vaste woon- of verblijfplaats, tenzij de aanvraag wordt gedaan op grond van artikel 2.1.10 of artikel 2.1.14;</text:p>
              </text:list-item>
              <text:list-item text:style-override="id1-3-2-2-2-29-9">
                <text:number>i.</text:number>
                <text:p text:style-name="al">de woningzoekende heeft na het ontstaan van de noodsituatie die de aanleiding vormt voor de urgentieaanvraag een sociale huurwoning geweigerd.</text:p>
              </text:list-item>
            </text:list>
            <text:p text:style-name="al"/>
            <text:p text:style-name="al">
            <text:span text:style-name="nadrukvet">Artikel 2.1.6 Eigen initiatieven</text:span>
          </text:p>
            <text:list text:style-name="id1-3-2-2-2-32">
              <text:list-item text:style-override="id1-3-2-2-2-32-1">
                <text:number>1.</text:number>
                <text:p text:style-name="al">Een woningzoekende kan pas een beroep doen op de voorrangsregeling nadat hij, zodra het huisvestingsprobleem zich openbaarde, aantoonbaar zelf al het mogelijke heeft gedaan om daar een oplossing voor te vinden. De aanvrager dient daarvoor: </text:p>
                <text:list text:style-name="id1-3-2-2-2-32-1-3">
                  <text:list-item text:style-override="id1-3-2-2-2-32-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text:p>
                  </text:list-item>
                  <text:list-item text:style-override="id1-3-2-2-2-32-1-3-2">
                    <text:number>b.</text:number>
                    <text:p text:style-name="al">aan te tonen dat gedurende acht achtereenvolgende weken geen bij zijn omstandigheden passend woningaanbod is geweest.</text:p>
                  </text:list-item>
                </text:list>
              </text:list-item>
              <text:list-item text:style-override="id1-3-2-2-2-32-2">
                <text:number>2.</text:number>
                <text:p text:style-name="al">Afwijking van het bepaalde in het vorige lid is mogelijk, indien de aanvrager aantoonbaar bij voorbaat geen kans heeft op de toewijzing van een woning binnen de aangegeven termijn.</text:p>
              </text:list-item>
            </text:list>
            <text:p text:style-name="al"/>
            <text:p text:style-name="al">
            <text:span text:style-name="nadrukvet">Artikel 2.1.7 Voorrangsgronden: medische indicatie</text:span>
          </text:p>
            <text:list text:style-name="id1-3-2-2-2-35">
              <text:list-item text:style-override="id1-3-2-2-2-35-1">
                <text:number>1.</text:number>
                <text:p text:style-name="al">De aanvrager, of een lid van zijn huishouden, komt op medische indicatie in aanmerking voor een voorrangsverklaring, indien hij een medisch probleem heeft waardoor de huidige zelfstandige woning niet langer geschikt is. </text:p>
              </text:list-item>
              <text:list-item text:style-override="id1-3-2-2-2-35-2">
                <text:number>2.</text:number>
                <text:p text:style-name="al">Een aanvraag om voorrang bij woningtoewijzing van medische aard wordt voor gemotiveerd advies voorgelegd aan het PUV. </text:p>
              </text:list-item>
              <text:list-item text:style-override="id1-3-2-2-2-35-3">
                <text:number>3.</text:number>
                <text:p text:style-name="al">Het PUV kan zich op medisch terrein laten adviseren door een medisch adviesbureau of door de DG&amp;J. </text:p>
              </text:list-item>
              <text:list-item text:style-override="id1-3-2-2-2-35-4">
                <text:number>4.</text:number>
                <text:p text:style-name="al">De aanvrager komt niet in aanmerking voor een voorrangsverklaring op medische indicatie, indien hij op het moment van het betrekken van de huidige woning al een medisch probleem had als genoemd in lid 1 van dit artikel.</text:p>
              </text:list-item>
            </text:list>
            <text:p text:style-name="al"/>
            <text:p text:style-name="al">
            <text:span text:style-name="nadrukvet">Artikel 2.1.8 Voorrangsgronden: mantelzorg indicatie</text:span>
          </text:p>
            <text:list text:style-name="id1-3-2-2-2-38">
              <text:list-item text:style-override="id1-3-2-2-2-38-1">
                <text:number>1.</text:number>
                <text:p text:style-name="al">De aanvrager, of een lid van zijn huishouden, komt voor mantelzorgindicatie in aanmerking voor een voorrangsverklaring, indien: </text:p>
                <text:list text:style-name="id1-3-2-2-2-38-1-3">
                  <text:list-item text:style-override="id1-3-2-2-2-38-1-3-1">
                    <text:number>a.</text:number>
                    <text:p text:style-name="al">hij aannemelijk maakt dat hij in Zwijndrecht zorg gaat verlenen aan of ontvangen van een naaste gedurende meer dan 8 uur per week, en </text:p>
                  </text:list-item>
                  <text:list-item text:style-override="id1-3-2-2-2-38-1-3-2">
                    <text:number>b.</text:number>
                    <text:p text:style-name="al">de reistijd in verband met de te verlenen mantelzorg meer dan 2 uur per dag is. </text:p>
                  </text:list-item>
                </text:list>
              </text:list-item>
              <text:list-item text:style-override="id1-3-2-2-2-38-2">
                <text:number>2.</text:number>
                <text:p text:style-name="al">Een aanvraag om voorrang in verband met het verlenen van mantelzorg wordt voor een gemotiveerd advies voorgelegd aan het PUV . </text:p>
              </text:list-item>
              <text:list-item text:style-override="id1-3-2-2-2-38-3">
                <text:number>3.</text:number>
                <text:p text:style-name="al">Het PUV kan zich op medisch terrein laten adviseren door het aangewezen medisch adviesbureau of door de DG&amp;J.</text:p>
              </text:list-item>
            </text:list>
            <text:p text:style-name="al"/>
            <text:p text:style-name="al">
            <text:span text:style-name="nadrukvet">Artikel 2.1.9 Voorrangsgronden: sociale indicatie</text:span>
          </text:p>
            <text:list text:style-name="id1-3-2-2-2-41">
              <text:list-item text:style-override="id1-3-2-2-2-41-1">
                <text:number>1.</text:number>
                <text:p text:style-name="al">De aanvrager,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 </text:p>
              </text:list-item>
              <text:list-item text:style-override="id1-3-2-2-2-41-2">
                <text:number>2.</text:number>
                <text:p text:style-name="al">Een aanvraag om voorrang bij de woningtoewijzing van sociale en/of maatschappelijke aard wordt voor een gemotiveerd advies voorgelegd aan het PUV. </text:p>
              </text:list-item>
              <text:list-item text:style-override="id1-3-2-2-2-41-3">
                <text:number>3.</text:number>
                <text:p text:style-name="al">Het PUV kan zich laten adviseren door de DG&amp;J. </text:p>
              </text:list-item>
              <text:list-item text:style-override="id1-3-2-2-2-41-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41-5">
                <text:number>5.</text:number>
                <text:p text:style-name="al">Voorrangscriteria sociale indicatie:</text:p>
              </text:list-item>
            </text:list>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aanvrager dakloos te worden.</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aanvrager aantoonbaar de volledige zorg draagt en aantoonbaar gedwongen is de woning te verlaten. Zodra één van de ouders van het kind/de kinderen in woonruimte kan voorzien kan geen aanspraak worden gemaakt op voorrang.</text:p>
                  </table:table-cell>
                </table:table-row>
              </table:table>
              <text:p text:style-name="table_bottom"/>
            </text:section>
            <text:p text:style-name="al"/>
            <text:p text:style-name="al">
            <text:span text:style-name="nadrukvet">Artikel 2.1.10 Voorrangsgronden: dakloos buiten schuld door calamiteiten</text:span>
          </text:p>
            <text:list text:style-name="id1-3-2-2-2-46">
              <text:list-item text:style-override="id1-3-2-2-2-46-1">
                <text:number>1.</text:number>
                <text:p text:style-name="al">Indien de woning als gevolg van een calamiteit onbewoonbaar is geworden en niet hersteld kan worden, ontstaat er een directe noodzaak tot herhuisvesting van de dakloos geworden bewoner(s). . Het college stelt vast of en in hoeverre de woning nog bewoonbaar is. Indien de woning niet meer te bewonen is, wordt/ worden de dakloos geworden bewoner(s) geherhuisvest indien niet via een verzekering huisvesting elders kan worden verkregen. </text:p>
              </text:list-item>
              <text:list-item text:style-override="id1-3-2-2-2-46-2">
                <text:number>2.</text:number>
                <text:p text:style-name="al">Het criterium "dakloos buiten schuld" is alleen van toepassing op dakloosheid van materiële aard. Dakloosheid vanwege persoonlijke redenen valt hier niet onder. Dakloosheid als gevolg van een vrijwillig zwervend bestaan is geen reden voor een voorrangsverklaring.</text:p>
              </text:list-item>
            </text:list>
            <text:p text:style-name="al"/>
            <text:p text:style-name="al">
            <text:span text:style-name="nadrukvet">Artikel 2.1.11 Voorrangsgronden: verlaten instelling</text:span>
          </text:p>
            <text:list text:style-name="id1-3-2-2-2-49">
              <text:list-item text:style-override="id1-3-2-2-2-49-1">
                <text:number>1.</text:number>
                <text:p text:style-name="al">De aanvrager komt voor een voorrangsverklaring op basis van het verlaten van een opvang- en begeleidingsinstelling in aanmerking indien aan de volgende voorwaarden is voldaan: </text:p>
                <text:list text:style-name="id1-3-2-2-2-49-1-3">
                  <text:list-item text:style-override="id1-3-2-2-2-49-1-3-1">
                    <text:number>a.</text:number>
                    <text:p text:style-name="al">de aanvrager is opgenomen geweest in een opvang- en begeleidingsinstelling, die vermeld is op de lijst van opvang- en begeleidingsinstellingen en; </text:p>
                  </text:list-item>
                  <text:list-item text:style-override="id1-3-2-2-2-49-1-3-2">
                    <text:number>b.</text:number>
                    <text:p text:style-name="al">de aanvrager is minimaal 6 maanden aaneengesloten opgenomen geweest, tenzij sprake is van opname in een instelling gericht op begeleiding van slachtoffers van huiselijk geweld en;</text:p>
                  </text:list-item>
                  <text:list-item text:style-override="id1-3-2-2-2-49-1-3-3">
                    <text:number>c.</text:number>
                    <text:p text:style-name="al">de aanvrager beschikte vóór zijn opname aantoonbaar over zelfstandige huisvesting in de regio, met uitzondering van jongeren tot 27 jaar en; </text:p>
                  </text:list-item>
                  <text:list-item text:style-override="id1-3-2-2-2-49-1-3-4">
                    <text:number>d.</text:number>
                    <text:p text:style-name="al">de voorrangsverklaring wordt aangevraagd door de opvang- en begeleidingsinstelling en; </text:p>
                  </text:list-item>
                  <text:list-item text:style-override="id1-3-2-2-2-49-1-3-5">
                    <text:number>e.</text:number>
                    <text:p text:style-name="al">de opvang- en begeleidingsinstelling overlegt bij de aanvraag een verklaring dat de cliënt, al dan niet onder begeleiding, in staat is zelfstandig een huishouding te voeren. </text:p>
                  </text:list-item>
                </text:list>
              </text:list-item>
              <text:list-item text:style-override="id1-3-2-2-2-49-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2-49-3">
                <text:number>3.</text:number>
                <text:p text:style-name="al">De aanvrager komt voor een voorrangsverklaring op basis van het verlaten van een penitentiaire instelling aanmerking onder de volgende voorwaarden: </text:p>
                <text:list text:style-name="id1-3-2-2-2-49-3-3">
                  <text:list-item text:style-override="id1-3-2-2-2-49-3-3-1">
                    <text:number>a.</text:number>
                    <text:p text:style-name="al">de aanvrager heeft wegens terugkeer uit detentie zelfstandige woonruimte nodig, en </text:p>
                  </text:list-item>
                  <text:list-item text:style-override="id1-3-2-2-2-49-3-3-2">
                    <text:number>b.</text:number>
                    <text:p text:style-name="al">de aanvrager beschikte vóór zijn detentie aantoonbaar over zelfstandige woonruimte in de regio, en </text:p>
                  </text:list-item>
                  <text:list-item text:style-override="id1-3-2-2-2-49-3-3-3">
                    <text:number>c.</text:number>
                    <text:p text:style-name="al">de voorrangsverklaring wordt aangevraagd door het 'Platform nazorg ex-gedetineerden'. </text:p>
                  </text:list-item>
                </text:list>
              </text:list-item>
              <text:list-item text:style-override="id1-3-2-2-2-49-4">
                <text:number>4.</text:number>
                <text:p text:style-name="al">Een aanvraag om voorrang bij de woningtoewijzing in verband met het verlaten van een instelling wordt voor een gemotiveerd advies voorgelegd aan het PUV. </text:p>
              </text:list-item>
              <text:list-item text:style-override="id1-3-2-2-2-49-5">
                <text:number>5.</text:number>
                <text:p text:style-name="al">Het PUV kan zich laten adviseren door de DG&amp;J.</text:p>
              </text:list-item>
            </text:list>
            <text:p text:style-name="al"/>
            <text:p text:style-name="al">
            <text:span text:style-name="nadrukvet">Artikel 2.1.12 Voorrangsgronden: herstructurering </text:span>
          </text:p>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text:p>
            <text:p text:style-name="al"/>
            <text:p text:style-name="al">
            <text:span text:style-name="nadrukvet">Artikel 2.1.13 Voorrangsgronden: sloop </text:span>
          </text:p>
            <text:p text:style-name="al">De bewoner van een woning die gesloopt wordt komt in aanmerking voor voorrang bij de toewijzing van een woning die in het bezit is van de corporatie van wie hij de te slopen woning huurt op moment dat een vergunning verstrekt is voor de sloop. </text:p>
            <text:p text:style-name="al"/>
            <text:p text:style-name="al">
            <text:span text:style-name="nadrukvet">Artikel 2.1.14 Voorrangsgronden: verblijfsgerechtigden </text:span>
          </text:p>
            <text:p text:style-name="al">Een aanvrager komt in aanmerking voor een voorrangsverklaring indien de aanvraag voortvloeit uit de taakstelling die de gemeente is opgelegd op grond van de artikelen 28, 29 en 30 van de Huisvestingswet. </text:p>
            <text:p text:style-name="al"/>
            <text:p text:style-name="al">
            <text:span text:style-name="nadrukvet">Artikel 2.1.15 Voorrangsgronden: beschikbaar krijgen zeer schaarse woningen</text:span>
          </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p text:style-name="al">
            <text:span text:style-name="nadrukvet">Artikel 2.1.16 Inhoud van de voorrangsverklaring </text:span>
          </text:p>
            <text:p text:style-name="al">Het college vermeldt in een voorrangsverklaring de volgende zaken: </text:p>
            <text:list text:style-name="id1-3-2-2-2-65">
              <text:list-item text:style-override="id1-3-2-2-2-65-1">
                <text:number>a.</text:number>
                <text:p text:style-name="al">de naam en de contactgegevens van de aanvrager; </text:p>
              </text:list-item>
              <text:list-item text:style-override="id1-3-2-2-2-65-2">
                <text:number>b.</text:number>
                <text:p text:style-name="al">de datum van de aanvraag zoals bedoeld in artikel 2.1.3; </text:p>
              </text:list-item>
              <text:list-item text:style-override="id1-3-2-2-2-65-3">
                <text:number>c.</text:number>
                <text:p text:style-name="al">het huisvestingsprofiel dat voor de desbetreffende woningzoekende van toepassing is, onder de mededeling dat de voorrang beperkt is tot woonruimte die past binnen het huisvestingsprofiel; </text:p>
              </text:list-item>
              <text:list-item text:style-override="id1-3-2-2-2-65-4">
                <text:number>d.</text:number>
                <text:p text:style-name="al">de termijn waarbinnen van de voorrangsverklaring gebruik kan worden gemaakt; </text:p>
              </text:list-item>
              <text:list-item text:style-override="id1-3-2-2-2-65-5">
                <text:number>e.</text:number>
                <text:p text:style-name="al">voor welke gemeenten de voorrangsverklaring geldt; </text:p>
              </text:list-item>
            </text:list>
            <text:p text:style-name="al"/>
            <text:p text:style-name="al">
            <text:span text:style-name="nadrukvet">Artikel 2.1.17 Bemiddeling </text:span>
          </text:p>
            <text:list text:style-name="id1-3-2-2-2-68">
              <text:list-item text:style-override="id1-3-2-2-2-68-1">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2-68-2">
                <text:number>2.</text:number>
                <text:p text:style-name="al">Het college kan deze bemiddeling nader vorm geven in overeenkomsten. </text:p>
              </text:list-item>
            </text:list>
            <text:p text:style-name="al"/>
            <text:p text:style-name="al">
            <text:span text:style-name="nadrukvet">Artikel 2.1.18 Wijziging, intrekking, vervallen voorrangsverklaring </text:span>
          </text:p>
            <text:list text:style-name="id1-3-2-2-2-71">
              <text:list-item text:style-override="id1-3-2-2-2-71-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71-2">
                <text:number>2.</text:number>
                <text:p text:style-name="al">Het college kan een voorrangsverklaring intrekken, indien: </text:p>
                <text:list text:style-name="id1-3-2-2-2-71-2-3">
                  <text:list-item text:style-override="id1-3-2-2-2-71-2-3-1">
                    <text:number>a.</text:number>
                    <text:p text:style-name="al">aan de vereisten voor het verkrijgen van een voorrangsverklaring niet meer wordt voldaan;</text:p>
                  </text:list-item>
                  <text:list-item text:style-override="id1-3-2-2-2-71-2-3-2">
                    <text:number>b.</text:number>
                    <text:p text:style-name="al">de voorrangsverklaring is afgegeven op grond van gegevens waarvan de woningzoekende wist of redelijkerwijs kon vermoeden dat zij onjuist of onvolledig waren;</text:p>
                  </text:list-item>
                  <text:list-item text:style-override="id1-3-2-2-2-71-2-3-3">
                    <text:number>c.</text:number>
                    <text:p text:style-name="al">de aanvrager niet in staat blijkt om in zijn bestaan of in de kosten van bewoning van zelfstandige woonruimte te voorzien. </text:p>
                  </text:list-item>
                </text:list>
              </text:list-item>
              <text:list-item text:style-override="id1-3-2-2-2-71-3">
                <text:number>3.</text:number>
                <text:p text:style-name="al">De voorrangsverklaring vervalt van rechtswege indien de woningzoekende: </text:p>
                <text:list text:style-name="id1-3-2-2-2-71-3-3">
                  <text:list-item text:style-override="id1-3-2-2-2-71-3-3-1">
                    <text:number>a.</text:number>
                    <text:p text:style-name="al">een hem aangeboden woning die past binnen het in artikel 2.1.16, onder c genoemde huisvestingsprofiel heeft geweigerd; </text:p>
                  </text:list-item>
                  <text:list-item text:style-override="id1-3-2-2-2-71-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 </text:p>
                  </text:list-item>
                </text:list>
              </text:list-item>
              <text:list-item text:style-override="id1-3-2-2-2-71-4">
                <text:number>4.</text:number>
                <text:p text:style-name="al">Het college kan besluiten tot verlenging van de in artikel 2.1.16, onder d genoemde termijn, indien daar naar zijn oordeel gegronde redenen voor zijn. </text:p>
              </text:list-item>
              <text:list-item text:style-override="id1-3-2-2-2-71-5">
                <text:number>5.</text:number>
                <text:p text:style-name="al">Het college kan zijn bevoegdheid als bedoeld in de leden 1, 2 en 4 mandateren aan de voorzitter van het PUV.</text:p>
              </text:list-item>
            </text:list>
            <text:p text:style-name="al"/>
            <text:p text:style-name="al">
            <text:span text:style-name="nadrukvet">Artikel 2.1.19 Huisvesten zorg-doelgroepen middels </text:span>
            <text:span text:style-name="nadrukvet">contingentafspraken</text:span>
          </text:p>
            <text:list text:style-name="id1-3-2-2-2-74">
              <text:list-item text:style-override="id1-3-2-2-2-74-1">
                <text:number>1.</text:number>
                <text:p text:style-name="al">Het college maakt jaarlijks contingentafspraken, met onder andere de woningcorporaties, over de hoeveelheid van de voor verhuur vrijkomende woonruimte, die in het kader van de uitstroom uit instellingen voor maatschappelijke opvang, residentiële instellingen voor verslavingszorg, geestelijke gezondheidszorg, Jeugdzorg (met verblijf) en de huisvesting van ex-gedetineerden en van zorg-doelgroepen die geen aanspraak kunnen maken op de voorrangsregeling, gericht wordt toegewezen.</text:p>
              </text:list-item>
              <text:list-item text:style-override="id1-3-2-2-2-74-2">
                <text:number>2.</text:number>
                <text:p text:style-name="al">Woningcorporaties verantwoorden jaarlijks aan het college over de wijze waarop het eerste lid wordt ingevuld. Deze verantwoordingsrapportage wordt binnen 3 maanden na afsluiting van het jaar aan het college aangeboden.</text:p>
              </text:list-item>
              <text:list-item text:style-override="id1-3-2-2-2-74-3">
                <text:number>3.</text:number>
                <text:p text:style-name="al">Borging van de afspraken als bedoeld in de leden 1 en 2 vindt plaats in de lokale prestatieafspraken.</text:p>
              </text:list-item>
            </text:list>
            <text:p text:style-name="al"/>
            <text:p text:style-name="al">
            <text:span text:style-name="nadrukvet">Artikel 2.1.20 Behoud inschrijfduur</text:span>
          </text:p>
            <text:list text:style-name="id1-3-2-2-2-77">
              <text:list-item text:style-override="id1-3-2-2-2-77-1">
                <text:number>A.</text:number>
                <text:p text:style-name="al">Woningcorporaties dragen in het kader van deze verordening zorg voor het aanleggen en bijhouden van een uniform registratiesysteem van woningzoekenden.</text:p>
              </text:list-item>
              <text:list-item text:style-override="id1-3-2-2-2-77-2">
                <text:number>B.</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77-3">
                <text:number>C.</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p text:style-name="al"/>
            <text:list text:style-name="id1-3-2-2-2-79">
              <text:list-item text:style-override="id1-3-2-2-2-79-1">
                <text:number>C.</text:number>
                <text:p text:style-name="al">Artikel 3.1 tot en met 3.6 komen als volgt te luiden:</text:p>
              </text:list-item>
            </text:list>
            <text:p text:style-name="al"/>
            <text:p text:style-name="al">Hoofdstuk 3 Opkoopbescherming </text:p>
            <text:p text:style-name="al"/>
            <text:p text:style-name="al">
            <text:span text:style-name="nadrukvet">Artikel 3</text:span>
            <text:span text:style-name="nadrukvet">.1</text:span>
            <text:span text:style-name="nadrukvet"> Verhuurvergunning opkoopbescherming, aanwijzing beschermde woonruimte </text:span>
          </text:p>
            <text:list text:style-name="id1-3-2-2-2-84">
              <text:list-item text:style-override="id1-3-2-2-2-84-1">
                <text:number>1.</text:number>
                <text:p text:style-name="al">Gedurende de periode van vier jaren na de datum van inschrijving is het verboden beschermde woonruimte te verhuren zonder verhuurvergunning opkoopbescherming.</text:p>
              </text:list-item>
              <text:list-item text:style-override="id1-3-2-2-2-84-2">
                <text:number>2.</text:number>
                <text:p text:style-name="al">Als beschermde woonruimte wordt aangewezen iedere woonruimte:</text:p>
                <text:list text:style-name="id1-3-2-2-2-84-2-3">
                  <text:list-item text:style-override="id1-3-2-2-2-84-2-3-1">
                    <text:number>a.</text:number>
                    <text:p text:style-name="al">die gelegen is in de gemeente Zwijndrecht. </text:p>
                  </text:list-item>
                  <text:list-item text:style-override="id1-3-2-2-2-84-2-3-2">
                    <text:number>b.</text:number>
                    <text:p text:style-name="al">waarvan de WOZ-waarde niet meer bedraagt dan de kostengrens van de Nationale Hypotheek Garantie voor bestaande woningen zonder energiebesparende maatregelen en</text:p>
                  </text:list-item>
                  <text:list-item text:style-override="id1-3-2-2-2-84-2-3-3">
                    <text:number>c.</text:number>
                    <text:p text:style-name="al">die op de datum van inschrijving: </text:p>
                    <text:list text:style-name="id1-3-2-2-2-84-2-3-3-3">
                      <text:list-item text:style-override="id1-3-2-2-2-84-2-3-3-3-1">
                        <text:number>1.</text:number>
                        <text:p text:style-name="al">vrij was van huur en gebruik of;</text:p>
                      </text:list-item>
                      <text:list-item text:style-override="id1-3-2-2-2-84-2-3-3-3-2">
                        <text:number>2.</text:number>
                        <text:p text:style-name="al">in verhuurde staat is voor een periode van minder dan zes maanden voorafgaand aan de datum van inschrijving, of</text:p>
                      </text:list-item>
                      <text:list-item text:style-override="id1-3-2-2-2-84-2-3-3-3-3">
                        <text:number>3.</text:number>
                        <text:p text:style-name="al">werd verhuurd met een huurvergunning opkoopbescherming;</text:p>
                      </text:list-item>
                    </text:list>
                  </text:list-item>
                  <text:list-item text:style-override="id1-3-2-2-2-84-2-3-4">
                    <text:number>d.</text:number>
                    <text:p text:style-name="al">waarvan de datum van inschrijving na het tijdstip van inwerkingtreding van dit artikel ligt, en</text:p>
                  </text:list-item>
                  <text:list-item text:style-override="id1-3-2-2-2-84-2-3-5">
                    <text:number>e.</text:number>
                    <text:p text:style-name="al">die niet in eigendom is van de gemeente of een woningcorporatie.</text:p>
                  </text:list-item>
                </text:list>
              </text:list-item>
            </text:list>
            <text:p text:style-name="al"/>
            <text:p text:style-name="al">
            <text:span text:style-name="nadrukvet">Artikel 3</text:span>
            <text:span text:style-name="nadrukvet">.2</text:span>
            <text:span text:style-name="nadrukvet"> Aanvraag verhuurvergunning opkoopbescherming </text:span>
          </text:p>
            <text:list text:style-name="id1-3-2-2-2-87">
              <text:list-item text:style-override="id1-3-2-2-2-87-1">
                <text:number>1.</text:number>
                <text:p text:style-name="al">Een aanvraag om een verhuurvergunning opkoopbescherming wordt ingediend via een daartoe door het college beschikbaar te stellen aanvraagformulier </text:p>
              </text:list-item>
              <text:list-item text:style-override="id1-3-2-2-2-87-2">
                <text:number>2.</text:number>
                <text:p text:style-name="al">Op of bij het aanvraagformulier geeft het college aan welke gegevens de aanvrager moet verstrekken en welke bewijsstukken hij moet overleggen.</text:p>
              </text:list-item>
            </text:list>
            <text:p text:style-name="al"/>
            <text:p text:style-name="al">
            <text:span text:style-name="nadrukvet">Artikel 3</text:span>
            <text:span text:style-name="nadrukvet">.3</text:span>
            <text:span text:style-name="nadrukvet"> Gevallen waarin de verhuurvergunning opkoopbescherming moet worden verleend</text:span>
          </text:p>
            <text:list text:style-name="id1-3-2-2-2-90">
              <text:list-item text:style-override="id1-3-2-2-2-90-1">
                <text:number>1.</text:number>
                <text:p text:style-name="al">Als artikel 43, eerste lid, van de Huisvestingswet 2014 (bibop-weigering) niet van toepassing is, moet de verhuurvergunning opkoopbescherming in elk geval worden verleend in de gevallen, genoemd in artikel 41, derde lid, onder a tot en met c, van de Huisvestingswet 2014.</text:p>
              </text:list-item>
              <text:list-item text:style-override="id1-3-2-2-2-90-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p text:style-name="al">
            <text:span text:style-name="nadrukvet">Artikel 3</text:span>
            <text:span text:style-name="nadrukvet">.4</text:span>
            <text:span text:style-name="nadrukvet"> Gevallen waarin de verhuurvergunning opkoopbescherming kan worden verleend</text:span>
          </text:p>
            <text:list text:style-name="id1-3-2-2-2-93">
              <text:list-item text:style-override="id1-3-2-2-2-93-1">
                <text:number>1.</text:number>
                <text:p text:style-name="al">Als artikel 43, eerste lid, van de Huisvestingswet 2014 wet niet van toepassing is, kan de verhuurvergunning opkoopbescherming in elk geval worden verleend:</text:p>
                <text:list text:style-name="id1-3-2-2-2-93-1-3">
                  <text:list-item text:style-override="id1-3-2-2-2-93-1-3-1">
                    <text:number>a.</text:number>
                    <text:p text:style-name="al">als de beschermde woonruimte in opdracht van de gemeente is aangekocht;</text:p>
                  </text:list-item>
                  <text:list-item text:style-override="id1-3-2-2-2-93-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2-93-1-3-3">
                    <text:number>c.</text:number>
                    <text:p text:style-name="al">Als het belang dat gediend wordt met het verhuren van de beschermde woonruimte naar het oordeel van burgemeester en wethouders zwaarder weegt dan het belang van het behouden van de beschermde woonruimte voor de eigenaar-bewoners.</text:p>
                  </text:list-item>
                </text:list>
              </text:list-item>
            </text:list>
            <text:p text:style-name="al"/>
            <text:p text:style-name="al">
            <text:span text:style-name="nadrukvet">Artikel 3</text:span>
            <text:span text:style-name="nadrukvet">.5</text:span>
            <text:span text:style-name="nadrukvet"> Intrekken van de verhuurvergunning opkoopbescherming</text:span>
          </text:p>
            <text:p text:style-name="al">Behalve op grond van artikel 44, eerste lid, van de Huisvestingswet, kan een verhuurvergunning opkoopbescherming in elk geval ook worden ingetrokken als blijkt dat de vergunning is verstrekt op grond van onjuiste of onvolledige gegevens.</text:p>
            <text:p text:style-name="al"/>
            <text:list text:style-name="id1-3-2-2-2-98">
              <text:list-item text:style-override="id1-3-2-2-2-98-1">
                <text:number>D.</text:number>
                <text:p text:style-name="al">Artikel 4.1 tot en met 4.5 komen als volgt te luiden:</text:p>
              </text:list-item>
            </text:list>
            <text:p text:style-name="al"/>
            <text:p text:style-name="al">Hoofdstuk 4 Verdere bepalingen.</text:p>
            <text:p text:style-name="al"/>
            <text:p text:style-name="al">
            <text:span text:style-name="nadrukvet">Artikel 4.1 strafbepaling</text:span>
          </text:p>
            <text:p text:style-name="al">Degene die handelt in strijd met het bepaalde in hoofdstuk 3 wordt gestraft met hechtenis van ten hoogste drie maanden of geldboete van de tweede categorie. De genoemde strafbaar gestelde feiten zijn overtredingen.</text:p>
            <text:p text:style-name="al"/>
            <text:p text:style-name="al">
            <text:span text:style-name="nadrukvet">Artikel 4.2 Handhaving</text:span>
          </text:p>
            <text:list text:style-name="id1-3-2-2-2-106">
              <text:list-item text:style-override="id1-3-2-2-2-106-1">
                <text:number>1.</text:number>
                <text:p text:style-name="al">Met het toezicht op de naleving van het bij of krachtens deze verordening bepaalde zijn belast de daartoe door het college aangewezen personen.</text:p>
              </text:list-item>
              <text:list-item text:style-override="id1-3-2-2-2-106-2">
                <text:number>2.</text:number>
                <text:p text:style-name="al">De opsporing van de in artikel 3.1 strafbaar gestelde feiten is, behalve aan de in artikel 141 van het Wetboek van Strafvordering genoemde opsporingsambtenaren en de in artikel 75, lid 2 van de wet aangewezen ambtenaren opgedragen aan hen die door het college met het toezicht op de naleving zijn belast, voor zover zij tevens buitengewoon opsporingsambtenaar zijn.</text:p>
              </text:list-item>
            </text:list>
            <text:p text:style-name="al"/>
            <text:p text:style-name="al">
            <text:span text:style-name="nadrukvet">Artikel 4</text:span>
            <text:span text:style-name="nadrukvet">.3</text:span>
            <text:span text:style-name="nadrukvet"> Hardheidsclausule</text:span>
          </text:p>
            <text:p text:style-name="al">Het college beslist naar eigen, redelijk oordeel in gevallen waarin deze verordening niet voorziet en in gevallen waarin de toepassing van de verordening leidt tot onbillijkheden van overwegende aard.</text:p>
            <text:p text:style-name="al"/>
            <text:p text:style-name="al">
            <text:span text:style-name="nadrukvet">Artikel 4</text:span>
            <text:span text:style-name="nadrukvet">.4</text:span>
            <text:span text:style-name="nadrukvet"> Overleg bij wijziging</text:span>
          </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p text:style-name="al">
            <text:span text:style-name="nadrukvet">Artikel 4.5 Bestuurlijke boete</text:span>
          </text:p>
            <text:list text:style-name="id1-3-2-2-2-115">
              <text:list-item text:style-override="id1-3-2-2-2-115-1">
                <text:number>1.</text:number>
                <text:p text:style-name="al">Het college is bevoegd tot het opleggen van een bestuurlijke boete voor de overtreding van artikel 3.1 eerste lid.</text:p>
              </text:list-item>
              <text:list-item text:style-override="id1-3-2-2-2-115-2">
                <text:number>2.</text:number>
                <text:p text:style-name="al">Het college bepaalt de hoogte van de op te leggen boete overeenkomstig de tabel in bijlage 1</text:p>
              </text:list-item>
              <text:list-item text:style-override="id1-3-2-2-2-115-3">
                <text:number>3.</text:number>
                <text:p text:style-name="al">Voor de eerste overtreding van artikel 3.1 eerste lid gelden de boetes overeenkomstig kolom A van de tabel.</text:p>
              </text:list-item>
              <text:list-item text:style-override="id1-3-2-2-2-115-4">
                <text:number>4.</text:number>
                <text:p text:style-name="al">Voor de tweede, derde, vierde en volgende overtreding van artikel 3.4 eerste lid gelden de boetes overeenkomst kolom B, C en D van de tabel.</text:p>
              </text:list-item>
            </text:list>
            <text:p text:style-name="al"/>
          </text:section>
          <text:section text:name="artikel_id1-3-2-2-3" text:style-name="artikel">
            <text:p text:style-name="artikel_kop_titel"><text:span text:style-name="artikel_kop_label">Artikel</text:span> <text:span text:style-name="artikel_kop_nr">II Overgangsbepaling</text:span> </text:p>
            <text:p text:style-name="al">Een aanvraag om een voorrangsverklaring, die vóór of op de dag van inwerkingtreding van deze wijzigingsverordening is ingediend, wordt behandeld volgens het voordien geldende recht, indien dit voor de aanvrager gunstiger is.</text:p>
            <text:p text:style-name="al"/>
          </text:section>
          <text:section text:name="artikel_id1-3-2-2-4" text:style-name="artikel">
            <text:p text:style-name="artikel_kop_titel"><text:span text:style-name="artikel_kop_label">Artikel</text:span> <text:span text:style-name="artikel_kop_nr">III Inwerkingtreding</text:span> </text:p>
            <text:p text:style-name="al">Deze verordening treedt in werking op de dag na bekendmaking daarvan.</text:p>
            <text:p text:style-name="al"/>
          </text:section>
          <text:section text:name="artikel_id1-3-2-2-5" text:style-name="artikel">
            <text:p text:style-name="artikel_kop_titel"><text:span text:style-name="artikel_kop_label">Artikel</text:span> <text:span text:style-name="artikel_kop_nr">IV Citeertitel</text:span> </text:p>
            <text:p text:style-name="al">Deze verordening kan worden aangehaald als "Verordening tot wijziging Huisvestingsverordening gemeente Zwijndrecht 2019, tweede wijziging".</text:p>
            <text:p text:style-name="al"/>
          </text:section>
        </text:section>
        <text:section text:name="regeling-sluiting_id1-3-2-3" text:style-name="regeling-sluiting">
          <text:section text:name="ondertekening_id1-3-2-3-1">
            <text:p><text:span text:style-name="functie">Vastgesteld in de openbare vergadering van 6 sept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I. Odinot, W.H.J.M. van der Loo</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rtikel in de</text:p>
                  <text:p text:style-name="table_al">Huisvestingverordening</text:p>
                </table:table-cell>
                <table:table-cell table:style-name="entry" table:number-rows-spanned="1" table:number-columns-spanned="1">
                  <text:p text:style-name="table_al">Kolom A</text:p>
                  <text:p text:style-name="table_al">Boete bij 1e</text:p>
                  <text:p text:style-name="table_al">overtreding</text:p>
                </table:table-cell>
                <table:table-cell table:style-name="entry" table:number-rows-spanned="1" table:number-columns-spanned="1">
                  <text:p text:style-name="table_al">Kolom B</text:p>
                  <text:p text:style-name="table_al">Boete bij 2e</text:p>
                  <text:p text:style-name="table_al">overtreding</text:p>
                </table:table-cell>
                <table:table-cell table:style-name="entry" table:number-rows-spanned="1" table:number-columns-spanned="1">
                  <text:p text:style-name="table_al">Kolom C</text:p>
                  <text:p text:style-name="table_al">Boete bij 3e</text:p>
                  <text:p text:style-name="table_al">overtreding</text:p>
                </table:table-cell>
                <table:table-cell table:style-name="entry" table:number-rows-spanned="1" table:number-columns-spanned="1">
                  <text:p text:style-name="table_al">Kolom D</text:p>
                  <text:p text:style-name="table_al">Boete bij 4e</text:p>
                  <text:p text:style-name="table_al">Overtreding</text:p>
                  <text:p text:style-name="table_al">en verder</text:p>
                </table:table-cell>
              </table:table-row>
              <table:table-row table:style-name="row">
                <table:table-cell table:style-name="entry" table:number-rows-spanned="1" table:number-columns-spanned="1">
                  <text:p text:style-name="table_al">Overtreding I</text:p>
                  <text:p text:style-name="table_al">Het verhuren van beschermde woonruimte zonder vergunning</text:p>
                </table:table-cell>
                <table:table-cell table:style-name="entry" table:number-rows-spanned="1" table:number-columns-spanned="1">
                  <text:p text:style-name="table_al">Artikel 3.1 eerste lid</text:p>
                </table:table-cell>
                <table:table-cell table:style-name="entry" table:number-rows-spanned="1" table:number-columns-spanned="1">
                  <text:p text:style-name="table_al">€8.000,-</text:p>
                </table:table-cell>
                <table:table-cell table:style-name="entry" table:number-rows-spanned="1" table:number-columns-spanned="1">
                  <text:p text:style-name="table_al">€12.000</text:p>
                </table:table-cell>
                <table:table-cell table:style-name="entry" table:number-rows-spanned="1" table:number-columns-spanned="1">
                  <text:p text:style-name="table_al">€18.500</text:p>
                </table:table-cell>
                <table:table-cell table:style-name="entry" table:number-rows-spanned="1" table:number-columns-spanned="1">
                  <text:p text:style-name="table_al">€21.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69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Huisvesting | Organisatie en beleid</meta:user-defined>
    <meta:user-defined meta:name="DC.source">§ 3 van de Huisvestingswet 2014]|[1.0:c:BWBR0035303&amp;paragraaf=3&amp;g=2019-07-01</meta:user-defined>
    <meta:user-defined meta:name="DC.source">artikel 12 van de Huisvestingswet 2014]|[1.0:c:BWBR0035303&amp;artikel=12&amp;g=2019-07-01</meta:user-defined>
    <meta:user-defined meta:name="OVERHEIDop.referentienummer">2019-15457</meta:user-defined>
    <meta:user-defined meta:name="DCTERMS.alternative">Huisvestingsverordening gemeente Zwijndrecht 2019</meta:user-defined>
    <dc:language>nl</dc:language>
    <meta:user-defined meta:name="OVERHEIDop.locatietype/OVERHEIDop.gebiedsmarkering">Gemeente</meta:user-defined>
    <meta:user-defined meta:name="DC.title">Huisvestingsverordening gemeente Zwijndrecht 2019</meta:user-defined>
    <meta:user-defined meta:name="DCTERMS.W3CDTF/DCTERMS.available">2022-09-20</meta:user-defined>
    <meta:user-defined meta:name="DCTERMS.W3CDTF/OVERHEIDop.jaargang">2022</meta:user-defined>
    <meta:user-defined meta:name="OVERHEIDop.publicationIssue">420699</meta:user-defined>
    <meta:user-defined meta:name="OVERHEIDop.betreftRegeling">CVDR626197_3</meta:user-defined>
    <meta:user-defined meta:name="xs:date/OVERHEIDop.startdatum">2022-09-21</meta:user-defined>
    <meta:user-defined meta:name="OVERHEIDop.GmbID/DC.identifier">gmb-2022-420699</meta:user-defined>
    <meta:user-defined meta:name="OVERHEIDop.versieInformatie"/>
  </office:meta>
</office:document-meta>
</file>