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15 september 2022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12-09 Oosteinde te Meppel sectie A 4388 kappen van 6 bomen in slechte conditie en herplant ter plaatse </text:p>
            <text:p text:style-name="common-al">13-09 7944 HR Hesselingen 28 te Meppel bouwen van een berging/thuiswerkruimte <text:span text:style-name="nadrukcur"/></text:p>
            <text:p text:style-name="common-al">13-09 7942 XR Wolddijk 4 te Meppel plaatsen van een dakkapel </text:p>
            <text:p text:style-name="common-al"/>
            <text:p text:style-name="common-al">Nijeveen</text:p>
            <text:p text:style-name="common-al">09-09 De Ryge kavel 62 te Nijeveen sectie H 1447 bouwen van een vrijstaande woning </text:p>
            <text:p text:style-name="common-al">15-09 Danninge Erve fase III sectie H 1438 en 1441 te Nijeveen bouwen van 6 woningen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cur">Tegen een aanvraag om een omgevingsvergunning kan geen bezwaar worden gemaakt</text:span>
            <text:span text:style-name="nadrukcur">.</text:span>
          </text:p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2069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69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69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DC.title">Aanvragen omgevingsvergunningen week 38</meta:user-defined>
    <meta:user-defined meta:name="DCTERMS.W3CDTF/DCTERMS.available">2022-09-21</meta:user-defined>
    <meta:user-defined meta:name="DCTERMS.W3CDTF/OVERHEIDop.jaargang">2022</meta:user-defined>
    <meta:user-defined meta:name="OVERHEIDop.externeBijlage">Informatie kap Oosteinde|exb-2022-52503</meta:user-defined>
    <meta:user-defined meta:name="OVERHEIDop.publicationIssue">420697</meta:user-defined>
    <meta:user-defined meta:name="OVERHEIDop.GmbID/DC.identifier">gmb-2022-420697</meta:user-defined>
    <meta:user-defined meta:name="OVERHEIDop.versieInformatie"/>
  </office:meta>
</office:document-meta>
</file>