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september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9-09 7941 GL Zuideinde 108 te Meppel noodkap van een beuk en kastanjeboom </text:p>
            <text:p text:style-name="common-al">12-09 7942 LA Setheweg 23 te Meppel bouwen van een aanbouw aan een kantoorpand </text:p>
            <text:p text:style-name="common-al">14-09 Het Politiegat te Meppel sectie I 624 tijdelijk stallen van 30 duwbakken voor een periode van 5 jaar </text:p>
            <text:p text:style-name="common-al"/>
            <text:p text:style-name="tussenkopcur">Nijeveen</text:p>
            <text:p text:style-name="common-al">12-09 7948 CS De Diek 6 te Nijeveen bouwen van een vrijstaande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6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reguliere procedure week 38</meta:user-defined>
    <meta:user-defined meta:name="DCTERMS.W3CDTF/DCTERMS.available">2022-09-21</meta:user-defined>
    <meta:user-defined meta:name="DCTERMS.W3CDTF/OVERHEIDop.jaargang">2022</meta:user-defined>
    <meta:user-defined meta:name="OVERHEIDop.externeBijlage">Informatie stalling duwbakken|exb-2022-52502</meta:user-defined>
    <meta:user-defined meta:name="OVERHEIDop.publicationIssue">420693</meta:user-defined>
    <meta:user-defined meta:name="OVERHEIDop.GmbID/DC.identifier">gmb-2022-420693</meta:user-defined>
    <meta:user-defined meta:name="OVERHEIDop.versieInformatie"/>
  </office:meta>
</office:document-meta>
</file>