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erstraat Centrum 131 en 131a, 6171 HV  te Stein (O2021-215\09711867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215\0971186743 voor het wijzigen van een pand naar kantoorpand gelegen aan Heerstraat Centrum 131 en 131a, 6171 HV te Stein bij besluit van 31 januari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 februar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06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Besluit aanvraag omgevingsvergunning Heerstraat Centrum 131 en 131a, 6171 HV  te Stein (O2021-215\0971186743)</meta:user-defined>
    <meta:user-defined meta:name="DCTERMS.W3CDTF/DCTERMS.available">2022-02-02</meta:user-defined>
    <meta:user-defined meta:name="DCTERMS.W3CDTF/OVERHEIDop.jaargang">2022</meta:user-defined>
    <meta:user-defined meta:name="OVERHEIDop.publicationIssue">42069</meta:user-defined>
    <meta:user-defined meta:name="OVERHEIDop.GmbID/DC.identifier">gmb-2022-42069</meta:user-defined>
    <meta:user-defined meta:name="OVERHEIDop.versieInformatie"/>
  </office:meta>
</office:document-meta>
</file>