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5 september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2-09 Kerkplein te Meppel  standplaats op weekmarkt voor verkoop tulpenbollen op 26 november 2022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06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gen vergunningen APV/evenementen/horeca week 3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89</meta:user-defined>
    <meta:user-defined meta:name="OVERHEIDop.GmbID/DC.identifier">gmb-2022-420689</meta:user-defined>
    <meta:user-defined meta:name="OVERHEIDop.versieInformatie"/>
  </office:meta>
</office:document-meta>
</file>