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5 september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5-09 Industrieweg 19 en 24 te Meppel Familiedag Scania Meppel op 1 oktober 2022 </text:p>
            <text:p text:style-name="common-al">12-09 Kerkplein te Meppel  standplaats op weekmarkt voor verkoop tulpenbollen op 26 november 2022 </text:p>
            <text:p text:style-name="common-al">09-09 Meppel start Zuideinde 18-18A   Tiedkwietloop op 30 oktober 2022 en 29 oktober 2023 </text:p>
            <text:p text:style-name="common-al"/>
            <text:p text:style-name="tussenkopcur">Nijeveen</text:p>
            <text:p text:style-name="common-al">09-09 In en rond Nijeveen  Survivaltocht Nijeveen op 25 november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068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Verleende vergunningen APV/evenementen/horeca week 3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685</meta:user-defined>
    <meta:user-defined meta:name="OVERHEIDop.GmbID/DC.identifier">gmb-2022-420685</meta:user-defined>
    <meta:user-defined meta:name="OVERHEIDop.versieInformatie"/>
  </office:meta>
</office:document-meta>
</file>