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2-2</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 het college:</text:p>
            <text:list text:style-name="id1-3-2-1-1-6">
              <text:list-item text:style-override="id1-3-2-1-1-6-1">
                <text:number>•</text:number>
                <text:p text:style-name="al">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Inkomensondersteuning gemeente Oldebroek 2022.</text:p>
              </text:list-item>
            </text:list>
            <text:p text:style-name="al">B E S L U I T:</text:p>
            <text:p text:style-name="al">vast te stellen beleidsregels Eenmalige energietoeslag 2022-2 gemeente Oldebro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p text:style-name="al">In deze beleidsregels wordt verstaan onder: </text:p>
            <text:list text:style-name="id1-3-2-2-1-5">
              <text:list-item text:style-override="id1-3-2-2-1-5-1">
                <text:number>a)</text:number>
                <text:p text:style-name="al">wet: Participatiewet; </text:p>
              </text:list-item>
              <text:list-item text:style-override="id1-3-2-2-1-5-2">
                <text:number>b)</text:number>
                <text:p text:style-name="al">college: college van burgemeester en wethouders van de gemeente Oldebroek; </text:p>
              </text:list-item>
              <text:list-item text:style-override="id1-3-2-2-1-5-3">
                <text:number>c)</text:number>
                <text:p text:style-name="al">inkomen: totaal van het inkomen, bedoeld in artikel 31, 32 en 33 van de Participatiewet met uitzondering van de inkomsten genoemd in artikel 31 lid 2; </text:p>
              </text:list-item>
              <text:list-item text:style-override="id1-3-2-2-1-5-4">
                <text:number>d)</text:number>
                <text:p text:style-name="al">peildatum: de datum waarop de aanvraag wordt gedaan; </text:p>
              </text:list-item>
              <text:list-item text:style-override="id1-3-2-2-1-5-5">
                <text:number>e)</text:number>
                <text:p text:style-name="al">referteperiode: periode van één maand voorafgaand aan de peildatum. Wanneer de inkomsten maandelijkse wisselen wordt uitgegaan van het gemiddelde inkomen over de afgelopen zes maanden direct voorafgaand aan de maand waarin de aanvraag wordt gedaan. </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eenmalige energietoeslag 2022 van € 1.300,- is bedoeld voor een huishouden met een laag inkomen en wordt ambtshalve of op aanvraag als categoriale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text:p>
                  </text:list-item>
                  <text:list-item text:style-override="id1-3-2-2-2-5-3-3">
                    <text:number>c)</text:number>
                    <text:p text:style-name="al">een opleiding of studie volgt als bedoeld in artikel 19a lid d van de participatiewet; of </text:p>
                  </text:list-item>
                  <text:list-item text:style-override="id1-3-2-2-2-5-3-4">
                    <text:number>d)</text:number>
                    <text:p text:style-name="al">is ingeschreven in de basisregistratie personen als ingezetene met enkel een briefadres.</text:p>
                    <text:p text:style-name="al">Tot een kostendelende medebewoner verstaan we personen van 21 jaar of ouder die in dezelfde woning als aanvrager zijn hoofdverblijf heeft en niet valt onder artikel 19a lid 1.</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p text:style-name="al">Huishoudens die voldoen aan de doelgroepomschrijving van artikel 2, en: </text:p>
            <text:list text:style-name="id1-3-2-2-3-3">
              <text:list-item text:style-override="id1-3-2-2-3-3-1">
                <text:number>1.</text:number>
                <text:p text:style-name="al">algemene bijstand ontvangen; of </text:p>
              </text:list-item>
              <text:list-item text:style-override="id1-3-2-2-3-3-2">
                <text:number>2.</text:number>
                <text:p text:style-name="al">een uitkering ontvangen op grond van de IOAW en IOAZ; </text:p>
              </text:list-item>
              <text:list-item text:style-override="id1-3-2-2-3-3-3">
                <text:number>3.</text:number>
                <text:p text:style-name="al">vallen onder het gemeentelijke minimabeleid/ ontvangen kwijtschelding gemeentelijke belastingen;</text:p>
              </text:list-item>
              <text:list-item text:style-override="id1-3-2-2-3-3-4">
                <text:number>4.</text:number>
                <text:p text:style-name="al">algemene bijstand ontvangen (AIO) via de Sociale Verzekeringsbank (SVB).</text:p>
              </text:list-item>
            </text:list>
            <text:p text:style-name="al">Huishoudens die een (ambtshalve) toekenning hebben ontvangen ter hoogte van € 800,- wordt ambtshalve de verhoging van de toeslag a € 500,- betaald voor 1 november 2022. </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2 kunnen uiterlijk vanaf 1 mei 2022 een aanvraag indienen met gebruikmaking van het aanvraagformulier. </text:p>
              </text:list-item>
              <text:list-item text:style-override="id1-3-2-2-4-3">
                <text:number>2.</text:number>
                <text:p text:style-name="al">De aanvraag voor de tegemoetkoming wordt digitaal ingediend via <text:a xlink:href="http://www.oldebroek.nl" xlink:type="simple"><text:span text:style-name="nadrukondlijn">www.oldebroek.nl</text:span></text:a>.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0 juni 2023.</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trekking en Inwerkingtreding en duur beleidsregels</text:p>
            <text:list text:style-name="id1-3-2-2-6-2">
              <text:list-item text:style-override="id1-3-2-2-6-2">
                <text:number>1.</text:number>
                <text:p text:style-name="al">De beleidsregels Eenmalige energietoeslag 2022 worden een dag na bekendmaking ingetrokken.</text:p>
              </text:list-item>
              <text:list-item text:style-override="id1-3-2-2-6-3">
                <text:number>2.</text:number>
                <text:p text:style-name="al">Deze beleidsregels Eenmalige energietoeslag 2022-2 treedt een dag na bekendmaking in werking. </text:p>
              </text:list-item>
              <text:list-item text:style-override="id1-3-2-2-6-4">
                <text:number>3.</text:number>
                <text:p text:style-name="al">Deze beleidsregels Eenmalige energietoeslag 2022-2 vervallen op 30 jun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text:p>
            <text:p text:style-name="al">Beleidsregels Eenmalige energietoeslag gemeente Oldebroek 2022-2.</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text:p>
            <text:p><text:span text:style-name="functie">Aldus besloten door het college van burgemeester en wethouders van de gemeente Oldebroek in haar vergadering van 6 september 2022.</text:span></text:p>
          </text:section>
          <text:section text:name="ondertekening_id1-3-2-3-3">
            <text:p><text:span text:style-name="functie"/></text:p>
            <text:p><text:span text:style-name="functie"/></text:p>
            <text:p><text:span text:style-name="functie">Het college voornoemd,</text:span></text:p>
          </text:section>
          <text:section text:name="ondertekening_id1-3-2-3-4">
            <text:p><text:span text:style-name="functie"/></text:p>
            <text:p><text:span text:style-name="functie"/></text:p>
            <text:p><text:span text:style-name="functie">de burgemeester, </text:span></text:p>
            <text:p><text:span text:style-name="functie">T.H. Haseloop - Amsing </text:span></text:p>
          </text:section>
          <text:section text:name="ondertekening_id1-3-2-3-5">
            <text:p><text:span text:style-name="functie"/></text:p>
            <text:p><text:span text:style-name="functie"/></text:p>
            <text:p><text:span text:style-name="functie">de gemeentesecretaris/algemeen directeur,</text:span></text:p>
            <text:p><text:span text:style-name="functie">P. Lensselink</text:span></text:p>
          </text:section>
          <text:section text:name="ondertekening_id1-3-2-3-6">
            <text:p><text:span text:style-name="functie"/></text:p>
          </text:section>
        </text:section>
        <text:section text:name="nota-toelichting_id1-3-2-4" text:style-name="nota-toelichting">
          <text:p text:style-name="kop_level0">Algemene toelichting</text:p>
          <text:p text:style-name="al">De beleidsregel eenmalige energietoeslag 202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inkomensvoorziening gemeente Oldebroek 2022. Daar voorziet artikel 1 in. </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p>
          <text:p text:style-name="al"/>
          <text:p text:style-name="al">
          <text:span text:style-name="nadrukvet">Artikelsgewijze toelichting</text:span>
        </text:p>
          <text:p text:style-name="al"/>
          <text:p text:style-name="al">
          <text:span text:style-name="nadrukvet">Artikel 2 Inkomen en bewijsstukken</text:span>
        </text:p>
          <text:p text:style-name="al"/>
          <text:p text:style-name="al">Onderstaande bewijsstukken dienen als bewijsstuk aangeleverd te worden wanneer er sprake is van een aanvraag:</text:p>
          <text:list text:style-name="id1-3-2-4-15">
            <text:list-item text:style-override="id1-3-2-4-15-1">
              <text:number>•</text:number>
              <text:p text:style-name="al">Loonspecificatie van de laatste maand;</text:p>
            </text:list-item>
            <text:list-item text:style-override="id1-3-2-4-15-2">
              <text:number>•</text:number>
              <text:p text:style-name="al">Uitkeringsspecificaties van de laatste maand voorafgaand aan de aanvraag, anders dan een uitkering volgens de Participatiewet, IOAW, IOAZ en BBZ;</text:p>
            </text:list-item>
            <text:list-item text:style-override="id1-3-2-4-15-3">
              <text:number>•</text:number>
              <text:p text:style-name="al">Een beschikking voorlopige teruggaaf inkomstenbelasting;</text:p>
            </text:list-item>
            <text:list-item text:style-override="id1-3-2-4-15-4">
              <text:number>•</text:number>
              <text:p text:style-name="al">Bij alimentatie: een beschikking uitspraak rechter en echtscheidingsconvenant;</text:p>
            </text:list-item>
            <text:list-item text:style-override="id1-3-2-4-15-5">
              <text:number>•</text:number>
              <text:p text:style-name="al">Bankafschriften van de laatste maand;</text:p>
            </text:list-item>
            <text:list-item text:style-override="id1-3-2-4-15-6">
              <text:number>•</text:number>
              <text:p text:style-name="al">Overige inkomst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2067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7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67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OVERHEIDop.referentienummer">1083358</meta:user-defined>
    <meta:user-defined meta:name="DCTERMS.alternative">Beleidsregels Eenmalige energietoeslag gemeente Oldebroek 2022-2</meta:user-defined>
    <dc:language>nl</dc:language>
    <meta:user-defined meta:name="OVERHEIDop.locatietype/OVERHEIDop.gebiedsmarkering">Gemeente</meta:user-defined>
    <meta:user-defined meta:name="DC.title">Beleidsregels Eenmalige energietoeslag 2022-2</meta:user-defined>
    <meta:user-defined meta:name="DCTERMS.W3CDTF/DCTERMS.available">2022-09-21</meta:user-defined>
    <meta:user-defined meta:name="DCTERMS.W3CDTF/OVERHEIDop.jaargang">2022</meta:user-defined>
    <meta:user-defined meta:name="OVERHEIDop.publicationIssue">420673</meta:user-defined>
    <meta:user-defined meta:name="OVERHEIDop.betreftRegeling">CVDR681431_1</meta:user-defined>
    <meta:user-defined meta:name="xs:date/OVERHEIDop.startdatum">2022-09-22</meta:user-defined>
    <meta:user-defined meta:name="OVERHEIDop.GmbID/DC.identifier">gmb-2022-420673</meta:user-defined>
    <meta:user-defined meta:name="OVERHEIDop.versieInformatie"/>
  </office:meta>
</office:document-meta>
</file>