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ste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september 2022 een aanvraag voor een omgevingsvergunning ontvangen. Dit betreft het plaatsen van zonnepanelen ter plaatse van Vrouwesteeg 2 in Gouda. De aanvraag is geregistreerd onder kenmerk 20222334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067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7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7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ouwesteeg 2 in Gouda</meta:user-defined>
    <meta:user-defined meta:name="DCTERMS.W3CDTF/DCTERMS.available">2022-09-20</meta:user-defined>
    <meta:user-defined meta:name="DCTERMS.W3CDTF/OVERHEIDop.jaargang">2022</meta:user-defined>
    <meta:user-defined meta:name="OVERHEIDop.publicationIssue">420670</meta:user-defined>
    <meta:user-defined meta:name="OVERHEIDop.GmbID/DC.identifier">gmb-2022-420670</meta:user-defined>
    <meta:user-defined meta:name="OVERHEIDop.versieInformatie"/>
  </office:meta>
</office:document-meta>
</file>