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linger 40, aanvraag omgevingsvergunning plaatsen foyer/balkon in grote theater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september 2022 aangevraagd voor het plaatsen van een foyer/balkon in de grote theaterzaal aan De Slinger 40 in Houten en heeft als kenmerk OV2222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06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Slinger 40, aanvraag omgevingsvergunning plaatsen foyer/balkon in grote theaterzaa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69</meta:user-defined>
    <meta:user-defined meta:name="OVERHEIDop.GmbID/DC.identifier">gmb-2022-420669</meta:user-defined>
    <meta:user-defined meta:name="OVERHEIDop.versieInformatie"/>
  </office:meta>
</office:document-meta>
</file>