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lmelosestraat ong. in Ambt Delden, kadastraal perceel Delden, sectie A, nummer 2125, zaaknummer 0000306805, het bouwen van een woning, 16 sept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306805</text:p>
            <text:p text:style-name="common-al">Uiterlijke besluitdatum: 01-11-2022</text:p>
            <text:p text:style-name="common-al">Locatie: Almelosestraat ong., kadastraal perceel Delden, sectie A, nummer 2125, postcode 7495 TG in Ambt Delden</text:p>
            <text:p text:style-name="common-al">Projectomschrijving: het bouwen van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066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6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6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680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Almelosestraat ong. in Ambt Delden, kadastraal perceel Delden, sectie A, nummer 2125, zaaknummer 0000306805, het bouwen van een woning, 16 september 2022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668</meta:user-defined>
    <meta:user-defined meta:name="OVERHEIDop.GmbID/DC.identifier">gmb-2022-420668</meta:user-defined>
    <meta:user-defined meta:name="OVERHEIDop.versieInformatie"/>
  </office:meta>
</office:document-meta>
</file>