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Frisiusschans 1 t/m 3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8 juli 2022 een aanvraag omgevingsvergunning met zaaknummer <text:span text:style-name="nadrukvet">W-AOV220334</text:span> voor het bouwen van 16 woningen gelegen aan de<text:span text:style-name="nadrukvet"> Frisiusschans 1 t/m 31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1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066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6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6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 - Frisiusschans 1 t/m 31 in Terneuz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667</meta:user-defined>
    <meta:user-defined meta:name="OVERHEIDop.GmbID/DC.identifier">gmb-2022-420667</meta:user-defined>
    <meta:user-defined meta:name="OVERHEIDop.versieInformatie"/>
  </office:meta>
</office:document-meta>
</file>