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0-1-5">
      <style:table-column-properties/>
    </style:style>
  </office:automatic-styles>
  <office:body>
    <office:text>
      <text:p text:style-name="new_page_staatscourant"/>
      <text:p text:style-name="single-kop-titel">Ontwerpbesluit hogere waarden Wet geluidhinder Achterweg 1a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ke omgevingsvergunning ‘Achterweg 1a, Sommelsdijk’ </text:span>
          </text:p>
            <text:p text:style-name="common-al">Besluit van het college van burgemeester en wethouders van Goeree-Overflakkee. </text:p>
            <text:p text:style-name="common-al">
            <text:span text:style-name="nadrukvet">Bestemmingsplan </text:span>
          </text:p>
            <text:p text:style-name="common-al">Het bestemmingsplan maakt de realisatie van één woning aan de Achterweg (hoek Oudelandsedijk) in Sommelsdijk mogelijk. </text:p>
            <text:p text:style-name="common-al">Referentienummer: Z-22-190731-314087</text:p>
            <text:p text:style-name="common-al">
            <text:span text:style-name="nadrukvet">Procedure </text:span>
          </text:p>
            <text:p text:style-name="common-al">Op de voorbereiding van het hogere waardenbesluit is de afdeling 3.4 van de Algemene wet bestuursrecht van toepassing.</text:p>
            <text:p text:style-name="common-al">
            <text:span text:style-name="nadrukvet">Algemeen toetsingskader </text:span>
          </text:p>
            <text:p text:style-name="common-al">De Wet geluidhinder beoogt de burger te beschermen tegen een te hoge geluidbelasting. In de Wet geluidhinder en de daarop gebaseerde uitvoeringsregelingen, zijn normen opgenomen voor de ten hoogste toelaatbare geluidbelasting van onder meer wegverkeer, spoorwegverkeer en industrieterreinen. De regelgeving gaat daarbij uit van een ten hoogste toelaatbare geluidbelasting en hogere waarden dan de ten hoogste toelaatbare waarden. Een geluidbelasting onder de ten hoogste toelaatbare geluidbelasting wordt zonder meer aanvaardbaar geacht. Een geluidbelasting boven de maximale hogere waarden is niet toegestaan. Indien de ten hoogste toelaatbare geluidbelasting wordt overschreden, moeten er maatregelen worden getroffen om de geluidbelasting te verlagen tot de ten hoogste toelaatbare geluidbelasting. In bepaalde situaties kunnen er echter geen of onvoldoende maatregelen worden getroffen, omdat deze maatregelen stuiten op bezwaren van stedenbouwkundige, verkeerskundige, vervoerskundige, landschappelijke of financiële aard. In die situaties kunnen er hogere waarden worden toegestaan tot aan de maximale hogere waarde. Daarbij moet in ieder geval worden voldaan aan de eisen die gelden ten aanzien van het binnenniveau in verblijfsruimten van woningen en andere geluidgevoelige gebouwen.</text:p>
            <text:p text:style-name="common-al">Wegverkeerslawaai </text:p>
            <text:p text:style-name="common-al">Het plangebied ligt in de zone van de Achterweg en de Oudelandsedijk in Sommelsdijk. Binnen zones langs wegen is de ten hoogste toelaatbare geluidbelasting voor woningen 48 dB. Voor een nieuwe woning in de zone van een bestaande weg bedraagt de maximale hogere waarde 58 dB buiten stedelijk gebied. De maximaal toelaatbare binnenwaarde in een verblijfsgebied van een woning bedraagt 33 dB.</text:p>
            <text:p text:style-name="common-al">Industrielawaai </text:p>
            <text:p text:style-name="common-al">Het plangebied ligt niet in de zone van een industrieterrein.</text:p>
            <text:p text:style-name="common-al">Cumulatie </text:p>
            <text:p text:style-name="common-al">Indien woningen zich binnen de zones van meerdere geluidbronnen bevinden, moet onderzoek worden verricht naar de gecumuleerde geluidbelasting.</text:p>
            <text:p text:style-name="common-al">
            <text:span text:style-name="nadrukvet">Akoestisch onderzoek </text:span>
          </text:p>
            <text:p text:style-name="common-al">De resultaten van het onderzoek naar de geluidbelasting op de woning zijn weergegeven in het rapport 'Akoestisch onderzoek wegverkeerslawaai -Ruimtelijke onderbouwing Achterweg Sommelsdijk', van 25 maart 2021, met kenmerk 621.107.80, opgesteld door Kuiper Compagnons BV. Het akoestisch onderzoek voldoet aan de bepalingen van de Wet geluidhinder.</text:p>
            <text:p text:style-name="common-al">Wegverkeerslawaai ten gevolge van de Achterweg </text:p>
            <text:p text:style-name="common-al">Uit het akoestisch onderzoek blijkt dat ten gevolge van de Achterweg de geluidbelasting op de woning de ten hoogste toelaatbare geluidbelasting van 48 dB overschrijdt. De hoogste berekende geluidbelasting is 49 dB. Deze geluidbelasting is op de begane grond en de eerste verdieping van de oostgevel van de nieuwe woning. Op de overige gevels wordt de voorkeurswaarde niet overschreden. </text:p>
            <text:p text:style-name="common-al">Bron- of overdrachtsmaatregelen zijn voor slechts één woning niet doelmatig. De maximale hogere waarde van 63 dB wordt niet overschreden, zodat een hogere waarde kan worden vastgesteld.</text:p>
            <text:p text:style-name="common-al">Wegverkeerslawaai ten gevolge van de Oudelandsedijk </text:p>
            <text:p text:style-name="common-al">Uit het akoestisch onderzoek blijkt dat ten gevolge van de Oudelandsedijk de geluidbelasting op de woning de ten hoogste toelaatbare geluidbelasting van 48 dB overschrijdt. De hoogste berekende geluidbelasting is 50 dB op de noordgevel en 49 dB op de westgevel, beide op de eerste verdieping van de nieuwe woning Op de overige gevels wordt de voorkeurswaarde niet overschreden. </text:p>
            <text:p text:style-name="common-al">Bron- of overdrachtsmaatregelen zijn voor slechts één woning niet doelmatig. De maximale hogere waarde van 63 dB wordt niet overschreden, zodat een hogere waarde kan worden vastgesteld.</text:p>
            <text:p text:style-name="common-al">Geluidluwe gevels en buitenverblijfsruimten </text:p>
            <text:p text:style-name="common-al">Indien het noodzakelijk is een hogere waarde vast te stellen, worden voor een aanvaardbaar leefklimaat eisen gesteld aan de aanwezigheid van geluidluwe gevels en buitenverblijfsruimten. Bij voorkeur wordt, afhankelijk van de geluidbron daar aan de betreffende voorkeursgrenswaarde voldaan. </text:p>
            <text:p text:style-name="common-al">Uit het akoestisch onderzoek blijkt dat de woning over een geluidluwe gevel en een geluidluwe buitenruimte beschikt. </text:p>
            <text:p text:style-name="common-al">
            <text:span text:style-name="nadrukvet">Besluit </text:span>
          </text:p>
            <text:p text:style-name="common-al">Gelet op het rapport ‘'Akoestisch onderzoek wegverkeerslawaai -Ruimtelijke onderbouwing Achterweg Sommelsdijk', van 25 maart 2021, met kenmerk 621.107.80, opgesteld door Kuiper Compagnons BV, artikel 83, lid 1 en 110a van de Wet geluidhinder, besluiten burgemeester en wethouders van Goeree-Overflakkee voor het bestemmingsplan ‘Achterweg, Sommelsdijk’ de hogere waarde voor wegverkeerslawaai als volgt vast te stellen:</text:p>
            <text:p text:style-name="common-al"/>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row table:style-name="row">
                  <table:table-cell table:style-name="entry" table:number-rows-spanned="1" table:number-columns-spanned="3">
                    <text:p text:style-name="table_al">Bestemming</text:p>
                  </table:table-cell>
                  <table:table-cell table:style-name="entry" table:number-rows-spanned="2" table:number-columns-spanned="1">
                    <text:p text:style-name="table_al">Geluidbron</text:p>
                  </table:table-cell>
                  <table:table-cell table:style-name="entry" table:number-rows-spanned="2" table:number-columns-spanned="1">
                    <text:p text:style-name="table_al">Hogere waarde in dB</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antal</text:p>
                  </table:table-cell>
                  <table:table-cell table:style-name="entry" table:number-rows-spanned="1" table:number-columns-spanned="1">
                    <text:p text:style-name="table_al">locatie</text:p>
                  </table:table-cell>
                </table:table-row>
                <table:table-row table:style-name="row">
                  <table:table-cell table:style-name="entry" table:number-rows-spanned="3" table:number-columns-spanned="1">
                    <text:p text:style-name="table_al">Woning</text:p>
                  </table:table-cell>
                  <table:table-cell table:style-name="entry" table:number-rows-spanned="3" table:number-columns-spanned="1">
                    <text:p text:style-name="table_al">1</text:p>
                  </table:table-cell>
                  <table:table-cell table:style-name="entry" table:number-rows-spanned="1" table:number-columns-spanned="1">
                    <text:p text:style-name="table_al">Oostgevel- begane grond en eerste verdieping</text:p>
                  </table:table-cell>
                  <table:table-cell table:style-name="entry" table:number-rows-spanned="1" table:number-columns-spanned="1">
                    <text:p text:style-name="table_al">Achterweg</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Westgevel - eerste verdieping</text:p>
                  </table:table-cell>
                  <table:table-cell table:style-name="entry" table:number-rows-spanned="2" table:number-columns-spanned="1">
                    <text:p text:style-name="table_al">Oudelandsedijk</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Noordgevel - eerste verdieping</text:p>
                  </table:table-cell>
                  <table:table-cell table:style-name="entry" table:number-rows-spanned="1" table:number-columns-spanned="1">
                    <text:p text:style-name="table_al">50</text:p>
                  </table:table-cell>
                </table:table-row>
              </table:table>
              <text:p text:style-name="table_bottom"/>
            </text:section>
            <text:p text:style-name="common-al">
            <text:span text:style-name="nadrukvet">Overige regels en wetten </text:span>
          </text:p>
            <text:p text:style-name="common-al">Het onderhavige besluit betreft een ontheffing op grond van de Wet geluidhinder. Dit besluit laat onverlet dat er voor realisering van het bouwplan mogelijk rekening gehouden dient te worden met andere wettelijke bepalingen. </text:p>
            <text:p text:style-name="common-al">
            <text:span text:style-name="nadrukvet">Zienswijzen</text:span>
          </text:p>
            <text:p text:style-name="common-al">
            <text:span text:style-name="nadrukondlijn">Di</text:span>t ontwerpbesluit ligt met ingang van 21 september 2022 tot en met 1 november 2022 ter inzage. Binnen deze termijn wordt een ieder in de gelegenheid gesteld zienswijzen naar voren te brengen.</text:p>
            <text:p text:style-name="last-al">De zienswijzen kunnen worden ingediend ter attentie van college van burgemeester en wethouders. Informatie over de procedure kan worden gevraagd bij de behandelend ambtenaar de heer S. Koppenaal, telefonisch bereikbaar onder nummer 14 018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06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2-190731-314087</meta:user-defined>
    <dc:language>nl</dc:language>
    <meta:user-defined meta:name="OVERHEIDop.locatietype/OVERHEIDop.gebiedsmarkering">Adres</meta:user-defined>
    <meta:user-defined meta:name="DC.title">Ontwerpbesluit hogere waarden Wet geluidhinder Achterweg 1a Sommelsdijk</meta:user-defined>
    <meta:user-defined meta:name="DCTERMS.W3CDTF/DCTERMS.available">2022-09-20</meta:user-defined>
    <meta:user-defined meta:name="DCTERMS.W3CDTF/OVERHEIDop.jaargang">2022</meta:user-defined>
    <meta:user-defined meta:name="OVERHEIDop.publicationIssue">420665</meta:user-defined>
    <meta:user-defined meta:name="OVERHEIDop.GmbID/DC.identifier">gmb-2022-420665</meta:user-defined>
    <meta:user-defined meta:name="OVERHEIDop.versieInformatie"/>
  </office:meta>
</office:document-meta>
</file>