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aanvraag omgevingsvergunning uitbreid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september 2022 aangevraagd voor het uitbreiden van de verdiepingsvloer aan Tuibrug 2 in Houten en heeft als kenmerk OV2222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066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aanvraag omgevingsvergunning uitbreiden verdiepingsvlo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64</meta:user-defined>
    <meta:user-defined meta:name="OVERHEIDop.GmbID/DC.identifier">gmb-2022-420664</meta:user-defined>
    <meta:user-defined meta:name="OVERHEIDop.versieInformatie"/>
  </office:meta>
</office:document-meta>
</file>