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avel HLM03 H 6320 (Einsteinlaan 299), realiseren van een wanddoorbraak (portaalspant), verzenddatum 15-09-2022, zaaknummer 6649177, olonummer 72102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66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kavel HLM03 H 6320 (Einsteinlaan 299), realiseren van een wanddoorbraak (portaalspant), verzenddatum 15-09-2022, zaaknummer 6649177, olonummer 7210283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662</meta:user-defined>
    <meta:user-defined meta:name="OVERHEIDop.GmbID/DC.identifier">gmb-2022-420662</meta:user-defined>
    <meta:user-defined meta:name="OVERHEIDop.versieInformatie"/>
  </office:meta>
</office:document-meta>
</file>