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Pottenbakkersweg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2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ttenbakkersweg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aliseren van gewijzigde voorgevel en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6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12337</meta:user-defined>
    <meta:user-defined meta:name="DCTERMS.abstract">het legaliseren van gewijzigde voorgevel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Pottenbakkersweg 6 A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66</meta:user-defined>
    <meta:user-defined meta:name="OVERHEIDop.GmbID/DC.identifier">gmb-2022-42066</meta:user-defined>
    <meta:user-defined meta:name="OVERHEIDop.versieInformatie"/>
  </office:meta>
</office:document-meta>
</file>