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oning en het plaatsen van een vergunningsvrije dakkapel aan Kegelaar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egelaar 4, 5171 ND Kaatsheuvel</text:span> constructief intern verbouwen van de woning en het plaatsen van een vergunningsvrije dakkapel (20221436 verzonden 12-09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65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5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5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woning en het plaatsen van een vergunningsvrije dakkapel aan Kegelaar 4 te Kaatsheuv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658</meta:user-defined>
    <meta:user-defined meta:name="OVERHEIDop.GmbID/DC.identifier">gmb-2022-420658</meta:user-defined>
    <meta:user-defined meta:name="OVERHEIDop.versieInformatie"/>
  </office:meta>
</office:document-meta>
</file>