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Van der Hooplaan tussen de Van der Leeklaan en Lind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744</text:span>
          </text:p>
            <text:p text:style-name="common-al">Gemeente Amstelveen heeft op 16 september 2022 een aanvraag geluidhinder ontheffing ontvangen voor Asfalteringswerkzaamheden op 17 en 18 november 2022. De locatie is Van der Hooplaan tussen de Van der Leeklaan en Lindenl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6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mstelveen - aanvraag geluidhinder ontheffing ontvangen - Van der Hooplaan tussen de Van der Leeklaan en Lindenlaan</meta:user-defined>
    <meta:user-defined meta:name="DCTERMS.W3CDTF/DCTERMS.available">2022-09-20</meta:user-defined>
    <meta:user-defined meta:name="DCTERMS.W3CDTF/OVERHEIDop.jaargang">2022</meta:user-defined>
    <meta:user-defined meta:name="OVERHEIDop.publicationIssue">420657</meta:user-defined>
    <meta:user-defined meta:name="OVERHEIDop.GmbID/DC.identifier">gmb-2022-420657</meta:user-defined>
    <meta:user-defined meta:name="OVERHEIDop.versieInformatie"/>
  </office:meta>
</office:document-meta>
</file>