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Einsteinlaan 4, 1171 VZ, plaatsen van een nieuwe dakkapel in het voordakvlak en achterdakvlak van de woning, verzenddatum 16-09-2022, zaaknummer 6716210, olonummer 724724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0654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654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654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Einsteinlaan 4, 1171 VZ, plaatsen van een nieuwe dakkapel in het voordakvlak en achterdakvlak van de woning, verzenddatum 16-09-2022, zaaknummer 6716210, olonummer 7247241.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654</meta:user-defined>
    <meta:user-defined meta:name="OVERHEIDop.GmbID/DC.identifier">gmb-2022-420654</meta:user-defined>
    <meta:user-defined meta:name="OVERHEIDop.versieInformatie"/>
  </office:meta>
</office:document-meta>
</file>