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tijdelijk plaatsen van een chalet/stacaravan voor de duur van 3 jaar aan Hoge Zandschel 1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
                <text:span text:style-name="nadrukcur">Hoge Zandschel 11, 5171 TH Kaatsheuvel</text:span> tijdelijk plaatsen van een chalet/stacaravan voor de duur van 3 jaar (20221427 verzonden 16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65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5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5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tijdelijk plaatsen van een chalet/stacaravan voor de duur van 3 jaar aan Hoge Zandschel 11 te Kaatsheuv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653</meta:user-defined>
    <meta:user-defined meta:name="OVERHEIDop.GmbID/DC.identifier">gmb-2022-420653</meta:user-defined>
    <meta:user-defined meta:name="OVERHEIDop.versieInformatie"/>
  </office:meta>
</office:document-meta>
</file>