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teldiep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4750 voor een omgevingsvergunning : het gebruiken van een woonhuis t.b.v. kamerverhuur voor 4 kamers, op locatie Keteldiepstraat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065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teldiepstraat 3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650</meta:user-defined>
    <meta:user-defined meta:name="OVERHEIDop.GmbID/DC.identifier">gmb-2022-420650</meta:user-defined>
    <meta:user-defined meta:name="OVERHEIDop.versieInformatie"/>
  </office:meta>
</office:document-meta>
</file>