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6 vlaggenmasten en 1 reclamezuil aan Boerhaavelaan 59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voor het plaatsen van 6 vlaggenmasten en 1 reclamezuil op locatie Boerhaavelaan 59 in Hengelo. De aanvraag is geregistreerd onder zaaknummer O-2022-0454.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064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4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4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6 vlaggenmasten en 1 reclamezuil aan Boerhaavelaan 59 in Hengelo</meta:user-defined>
    <meta:user-defined meta:name="DCTERMS.W3CDTF/DCTERMS.available">2022-09-27</meta:user-defined>
    <meta:user-defined meta:name="DCTERMS.W3CDTF/OVERHEIDop.jaargang">2022</meta:user-defined>
    <meta:user-defined meta:name="OVERHEIDop.publicationIssue">420647</meta:user-defined>
    <meta:user-defined meta:name="OVERHEIDop.GmbID/DC.identifier">gmb-2022-420647</meta:user-defined>
    <meta:user-defined meta:name="OVERHEIDop.versieInformatie"/>
  </office:meta>
</office:document-meta>
</file>