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14 bomen en het aanleggen van een parkeerterrein aan Roestelbergseweg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Roestelbergseweg 2, 5171 RL Kaatsheuvel </text:span>kappen van 14 bomen en het aanleggen van een parkeerterrein (20221437 verzonden 14-09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6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kappen van 14 bomen en het aanleggen van een parkeerterrein aan Roestelbergseweg 2 te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45</meta:user-defined>
    <meta:user-defined meta:name="OVERHEIDop.GmbID/DC.identifier">gmb-2022-420645</meta:user-defined>
    <meta:user-defined meta:name="OVERHEIDop.versieInformatie"/>
  </office:meta>
</office:document-meta>
</file>