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asmer 16 te Stein (O2022-136\20220726132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36\20220726132921, ingekomen op 25 juli 2022 voor het verrlengen van  luifel voordeur gehele breedte en zijgevel gelegen aan Dasmer 16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064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Dasmer 16 te Stein (O2022-136\20220726132921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643</meta:user-defined>
    <meta:user-defined meta:name="OVERHEIDop.GmbID/DC.identifier">gmb-2022-420643</meta:user-defined>
    <meta:user-defined meta:name="OVERHEIDop.versieInformatie"/>
  </office:meta>
</office:document-meta>
</file>