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Legesverordening gemeente Utrecht 2022 in verband met een nieuw tarief voor het thuisbezorgen van reisdocum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Utrecht,</text:p>
            <text:p text:style-name="al">Gelezen het voorstel van het college van Burgemeester en wethouders van 10 mei 2022 met kenmerk 10010871;</text:p>
            <text:p text:style-name="al">Gelet op artikel 6, tweede lid, onder f van het Besluit Paspoortgelden;</text:p>
            <text:p text:style-name="al">Gezien het advies van de Commissie Veiligheid, Bestuur en Financiën van 8 september 2022;</text:p>
            <text:p text:style-name="al"/>
            <text:p text:style-name="al">Besluit de Verordening leges gemeente Utrecht 2022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</text:p>
            <text:p text:style-name="al">In hoofdstuk II Programma Bewoners en bestuur van de Tarieventabel behorende bij de Verordening op de heffing en invordering van leges 2022 wordt in artikel 21a Reisdocumenten: Thuisbezorgen het tarief ‘4,95 euro’ vervangen door ’16,25 euro’.</text:p>
          </text:section>
          <text:section text:name="artikel_id1-3-2-2-3" text:style-name="artikel">
            <text:p text:style-name="artikel_kop_titel"><text:span text:style-name="artikel_kop_label"/> <text:span text:style-name="artikel_kop_nr"/>  Artikel II</text:p>
            <text:p text:style-name="al">Dit besluit treedt in werking de dag na publicatie in het gemeenteblad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openbare vergadering van 15 september 2022. </text:span></text:p>
            <text:p><text:span text:style-name="functie"/></text:p>
            <text:p><text:span text:style-name="functie">De Burgemeester,</text:span></text:p>
            <text:p><text:span text:style-name="functie">Sharon A.M. Dijksma</text:span></text:p>
            <text:p><text:span text:style-name="functie"/></text:p>
            <text:p><text:span text:style-name="functie">De griffier, </text:span></text:p>
            <text:p><text:span text:style-name="functie">Merel van Hal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064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4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4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8/xml/MC-DRP-Verordeningen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Financiën | Organisatie en beleid</meta:user-defined>
    <meta:user-defined meta:name="DC.source">artikel 156, tweede lid, van de Gemeentewet]|[1.0:c:BWBR0005416&amp;artikel=156&amp;lid=2&amp;g=2021-07-10</meta:user-defined>
    <meta:user-defined meta:name="DC.source">artikel 229, eerste lid, van de Gemeentewet]|[1.0:c:BWBR0005416&amp;artikel=229&amp;lid=1&amp;g=2021-07-10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DCTERMS.abstract">Jaarlijkse actualisatie Verordening Leges</meta:user-defined>
    <meta:user-defined meta:name="DCTERMS.alternative">Legesverordening gemeente Utrecht 2022</meta:user-defined>
    <dc:language>nl</dc:language>
    <meta:user-defined meta:name="OVERHEIDop.locatietype/OVERHEIDop.gebiedsmarkering">Gemeente</meta:user-defined>
    <meta:user-defined meta:name="DC.title">Verordening op de heffing en invordering van leges 2022 gemeente Utrecht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642</meta:user-defined>
    <meta:user-defined meta:name="OVERHEIDop.betreftRegeling">CVDR664750_5</meta:user-defined>
    <meta:user-defined meta:name="xs:date/OVERHEIDop.startdatum">2022-09-21</meta:user-defined>
    <meta:user-defined meta:name="OVERHEIDop.GmbID/DC.identifier">gmb-2022-420642</meta:user-defined>
    <meta:user-defined meta:name="OVERHEIDop.versieInformatie"/>
  </office:meta>
</office:document-meta>
</file>