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nokverhoging met dubbele dakkapel over de gehele breedte aan Julianastraat 2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
                <text:span text:style-name="nadrukcur">Julianastraat 25, 5171 GK Kaatsheuvel</text:span> plaatsen van een nokverhoging met dubbele dakkapel over de gehele breedte (20221438 verzonden 14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64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4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nokverhoging met dubbele dakkapel over de gehele breedte aan Julianastraat 25 te Kaatsheuv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640</meta:user-defined>
    <meta:user-defined meta:name="OVERHEIDop.GmbID/DC.identifier">gmb-2022-420640</meta:user-defined>
    <meta:user-defined meta:name="OVERHEIDop.versieInformatie"/>
  </office:meta>
</office:document-meta>
</file>