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2 woningen te Westwaar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Kadastrale aanduiding: LOO00/P/1408 </text:span>bouwen van 42 woningen te Westwaard Kaatsheuvel (20221443 ontvangen 12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6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42 woningen te Westwaard Kaatsheu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36</meta:user-defined>
    <meta:user-defined meta:name="OVERHEIDop.GmbID/DC.identifier">gmb-2022-420636</meta:user-defined>
    <meta:user-defined meta:name="OVERHEIDop.versieInformatie"/>
  </office:meta>
</office:document-meta>
</file>