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40820, Mgr Joostenstraat 13, 5971BL Grubbenv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2022-040820</text:p>
            <text:p text:style-name="common-al">De omschrijving van de zaak: verleggen van de oprit</text:p>
            <text:p text:style-name="common-al">De ontvangstdatum van de zaak: 25 juli 2022</text:p>
            <text:p text:style-name="common-al">De globale locatie: Mgr Joostenstraat 13, 5971BL Grubbenvorst</text:p>
            <text:p text:style-name="common-al">De ingerichte naam van het zaaktype: 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verleggen van een inrit/uitweg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16 sept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20633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63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63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Mgr Joostenstraat 13, 5971BL Grubbenvorst</meta:user-defined>
    <dc:language>nl</dc:language>
    <meta:user-defined meta:name="OVERHEIDop.locatietype/OVERHEIDop.gebiedsmarkering">Punt</meta:user-defined>
    <meta:user-defined meta:name="DC.title">Kennisgeving termijnverlenging 2022-040820, Mgr Joostenstraat 13, 5971BL Grubbenvorst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633</meta:user-defined>
    <meta:user-defined meta:name="OVERHEIDop.GmbID/DC.identifier">gmb-2022-420633</meta:user-defined>
    <meta:user-defined meta:name="OVERHEIDop.versieInformatie"/>
  </office:meta>
</office:document-meta>
</file>