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4 bomen aan Roestelbergseweg 2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oestelbergseweg 2, 5171 RL Kaatsheuvel </text:span>uitvoeren van een werk of werkzaamheden in verband met het kappen van 14 bomen (20221442 ontvangen 10-09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062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2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2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4 bomen aan Roestelbergseweg 2 te Kaatsheuvel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620</meta:user-defined>
    <meta:user-defined meta:name="OVERHEIDop.GmbID/DC.identifier">gmb-2022-420620</meta:user-defined>
    <meta:user-defined meta:name="OVERHEIDop.versieInformatie"/>
  </office:meta>
</office:document-meta>
</file>