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penboom, Grevelingenstraat 29 7417TA Deventer, [DVT00G00490] Deventer G 4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16</text:p>
            <text:p text:style-name="common-al">Ingekomen: 15-09-2022</text:p>
            <text:p text:style-name="common-al">Locatie: Grevelingenstraat 29 7417TA Deventer, [DVT00G00490] Deventer G 490 </text:p>
            <text:p text:style-name="common-al">Projectomschrijving: het kappen van een ap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6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916</meta:user-defined>
    <meta:user-defined meta:name="DCTERMS.abstract">het kappen van een apenboom</meta:user-defined>
    <dc:language>nl</dc:language>
    <meta:user-defined meta:name="OVERHEIDop.locatietype/OVERHEIDop.gebiedsmarkering">Punt</meta:user-defined>
    <meta:user-defined meta:name="DC.title">Aanvraag omgevingsvergunning, het kappen van een apenboom, Grevelingenstraat 29 7417TA Deventer, [DVT00G00490] Deventer G 490</meta:user-defined>
    <meta:user-defined meta:name="DCTERMS.W3CDTF/DCTERMS.available">2022-09-20</meta:user-defined>
    <meta:user-defined meta:name="DCTERMS.W3CDTF/OVERHEIDop.jaargang">2022</meta:user-defined>
    <meta:user-defined meta:name="OVERHEIDop.publicationIssue">420616</meta:user-defined>
    <meta:user-defined meta:name="OVERHEIDop.GmbID/DC.identifier">gmb-2022-420616</meta:user-defined>
    <meta:user-defined meta:name="OVERHEIDop.versieInformatie"/>
  </office:meta>
</office:document-meta>
</file>