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Gasthuisstraat 12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sthuisstraat 125, 5171 GE Kaatsheuvel</text:span> aanleggen van een uitrit (20221441 ontvangen 08-09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061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1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rit aan Gasthuisstraat 125 te Kaatsheuvel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614</meta:user-defined>
    <meta:user-defined meta:name="OVERHEIDop.GmbID/DC.identifier">gmb-2022-420614</meta:user-defined>
    <meta:user-defined meta:name="OVERHEIDop.versieInformatie"/>
  </office:meta>
</office:document-meta>
</file>