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65 aangevraagd, Stadhouderslaan 251 t/m 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tadhouderslaan 251 t/m 313 (oneven) 2983 CW Ridderkerk (R220312365), voor nieuwbouw van 29 huurappartementen - blok 4 (2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65</meta:user-defined>
    <meta:user-defined meta:name="DCTERMS.abstract">Stadhouderslaan 251 t/m 313, nieuwbouw 29 huurappartementen blok 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R220312365 aangevraagd, Stadhouderslaan 251 t/m 313</meta:user-defined>
    <meta:user-defined meta:name="DCTERMS.W3CDTF/DCTERMS.available">2022-02-03</meta:user-defined>
    <meta:user-defined meta:name="DCTERMS.W3CDTF/OVERHEIDop.jaargang">2022</meta:user-defined>
    <meta:user-defined meta:name="OVERHEIDop.publicationIssue">42061</meta:user-defined>
    <meta:user-defined meta:name="OVERHEIDop.GmbID/DC.identifier">gmb-2022-42061</meta:user-defined>
    <meta:user-defined meta:name="OVERHEIDop.versieInformatie"/>
  </office:meta>
</office:document-meta>
</file>