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ompwijkseweg 55 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5 september 2022 een melding Activiteitenbesluit milieubeheer is ontvangen voor het bouwen van een onverwarmde loods met als functie machineberging en opslag van hooi en stro voor agrarisch gebruik. De locatie betreft <text:span text:style-name="nadrukvet">Stompwijkseweg 55 A, 2266 GD te Leidschendam</text:span> (zaaknummer <text:span text:style-name="nadrukvet">0104233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060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0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0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tompwijkseweg 55 A te Leidschendam</meta:user-defined>
    <meta:user-defined meta:name="DCTERMS.W3CDTF/DCTERMS.available">2022-09-20</meta:user-defined>
    <meta:user-defined meta:name="DCTERMS.W3CDTF/OVERHEIDop.jaargang">2022</meta:user-defined>
    <meta:user-defined meta:name="OVERHEIDop.publicationIssue">420601</meta:user-defined>
    <meta:user-defined meta:name="OVERHEIDop.GmbID/DC.identifier">gmb-2022-420601</meta:user-defined>
    <meta:user-defined meta:name="OVERHEIDop.versieInformatie"/>
  </office:meta>
</office:document-meta>
</file>