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ijgebouw aan de Waalkade 4 in Zaltbommel. Zaaknummer: ODR21158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12-2021. De aanvraag omgevingsvergunning heeft betrekking op het bouwen van een bijgebouw op het adres Waalkade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0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87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bijgebouw aan de Waalkade 4 in Zaltbommel. Zaaknummer: ODR2115876.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06</meta:user-defined>
    <meta:user-defined meta:name="OVERHEIDop.GmbID/DC.identifier">gmb-2022-4206</meta:user-defined>
    <meta:user-defined meta:name="OVERHEIDop.versieInformatie"/>
  </office:meta>
</office:document-meta>
</file>