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Jan van Goyenstraat en Wethouder Nijhuisstraat (pl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2 een besluit genomen op de aanvraag met zaaknummer V-2022-4597 voor een integrale evenementenvergunning : het organiseren van een braderie op 24 september 2022, op locatie Jan van Goyenstraat en Wethouder Nijhuisstraat (plein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sept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0595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59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59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tegrale evenementenvergunning  Jan van Goyenstraat en Wethouder Nijhuisstraat (plein)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595</meta:user-defined>
    <meta:user-defined meta:name="OVERHEIDop.GmbID/DC.identifier">gmb-2022-420595</meta:user-defined>
    <meta:user-defined meta:name="OVERHEIDop.versieInformatie"/>
  </office:meta>
</office:document-meta>
</file>