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tekst</text:p>
      <text:section text:name="zakelijke-mededeling_id1-3-2" text:style-name="zakelijke-mededeling">
        <text:section text:name="zakelijke-mededeling-tekst_id1-3-2-1" text:style-name="zakelijke-mededeling-tekst">
          <text:section text:name="tekst_id1-3-2-1-1" text:style-name="tekst">
            <text:p text:style-name="common-al">Kennisgeving ontvangst aanvraag exploitatievergunning horecabedrijf Purmerenderweg 167, 1461 DJ Zuidoostbeemster</text:p>
            <text:p text:style-name="common-al"/>
            <text:p text:style-name="common-al">Op 5 juli en 9 september 2022 heeft de gemeente een aanvraag ontvangen voor een exploitatievergunning horecabedrijf (restaurant) op locatie Purmerenderweg 167, 1461DJ Zuidoostbeemster. De aanvraag is geregistreerd onder zaaknummer A2022-0664. De aanvraag betreft:</text:p>
            <text:list text:style-name="id1-3-2-1-1-4">
              <text:list-item text:style-override="id1-3-2-1-1-4-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059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9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9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Publicatietekst</meta:user-defined>
    <meta:user-defined meta:name="DCTERMS.W3CDTF/DCTERMS.available">2022-09-20</meta:user-defined>
    <meta:user-defined meta:name="DCTERMS.W3CDTF/OVERHEIDop.jaargang">2022</meta:user-defined>
    <meta:user-defined meta:name="OVERHEIDop.publicationIssue">420592</meta:user-defined>
    <meta:user-defined meta:name="OVERHEIDop.GmbID/DC.identifier">gmb-2022-420592</meta:user-defined>
    <meta:user-defined meta:name="OVERHEIDop.versieInformatie"/>
  </office:meta>
</office:document-meta>
</file>