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an van Goyenstraat, t.h.v. nr. 2a</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instemmingsbesluit kabels en leidingen : het aanleggen van een LS kabel, op locatie Jan van Goyenstraat, t.h.v. nr. 2a. De aanvraag is geregistreerd onder zaaknummer V-2022-546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58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8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8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Jan van Goyenstraat, t.h.v. nr. 2a</meta:user-defined>
    <meta:user-defined meta:name="DCTERMS.W3CDTF/DCTERMS.available">2022-09-20</meta:user-defined>
    <meta:user-defined meta:name="DCTERMS.W3CDTF/OVERHEIDop.jaargang">2022</meta:user-defined>
    <meta:user-defined meta:name="OVERHEIDop.publicationIssue">420583</meta:user-defined>
    <meta:user-defined meta:name="OVERHEIDop.GmbID/DC.identifier">gmb-2022-420583</meta:user-defined>
    <meta:user-defined meta:name="OVERHEIDop.versieInformatie"/>
  </office:meta>
</office:document-meta>
</file>