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A te Maastricht. Verlenging beslistermijn omgevingsvergunning, het plaats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68WB</text:p>
            <text:p text:style-name="common-al">
            <text:span text:style-name="nadrukvet">Abtstraat 2A te Maastricht</text:span>
          </text:p>
            <text:p text:style-name="common-al">
            <text:span text:style-name="nadrukvet">het plaatsen van ondergrondse containers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5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btstraat 2A te Maastricht. Verlenging beslistermijn omgevingsvergunning, het plaatsen van ondergrondse container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79</meta:user-defined>
    <meta:user-defined meta:name="OVERHEIDop.GmbID/DC.identifier">gmb-2022-420579</meta:user-defined>
    <meta:user-defined meta:name="OVERHEIDop.versieInformatie"/>
  </office:meta>
</office:document-meta>
</file>