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Getfertsingel 41 (drukper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een besluit genomen op de aanvraag met zaaknummer V-2022-4061 voor een integrale evenementenvergunning : het organiseren van een muziekconcert IN U NI op 23 en 24 september 2022, op locatie Getfertsingel 41 (drukpershal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056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6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6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Getfertsingel 41 (drukpershal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566</meta:user-defined>
    <meta:user-defined meta:name="OVERHEIDop.GmbID/DC.identifier">gmb-2022-420566</meta:user-defined>
    <meta:user-defined meta:name="OVERHEIDop.versieInformatie"/>
  </office:meta>
</office:document-meta>
</file>