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candalaberen van een monumentale beuk - Kerkstraat 9 in Zuidhorn</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Westerkwartier een aanvraag ontvangen voor het candalaberen van een monumentale beuk op locatie Kerkstraat 9 in Zuidhorn. De aanvraag is geregistreerd onder zaaknummer Z20220027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5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candalaberen van een monumentale beuk - Kerkstraat 9 in Zuidhorn</meta:user-defined>
    <meta:user-defined meta:name="DCTERMS.W3CDTF/DCTERMS.available">2022-02-03</meta:user-defined>
    <meta:user-defined meta:name="DCTERMS.W3CDTF/OVERHEIDop.jaargang">2022</meta:user-defined>
    <meta:user-defined meta:name="OVERHEIDop.publicationIssue">42056</meta:user-defined>
    <meta:user-defined meta:name="OVERHEIDop.GmbID/DC.identifier">gmb-2022-42056</meta:user-defined>
    <meta:user-defined meta:name="OVERHEIDop.versieInformatie"/>
  </office:meta>
</office:document-meta>
</file>