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3-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Apeldoorn, 2e wijziging</text:p>
      <text:section text:name="regeling_id1-3-2" text:style-name="regeling">
        <text:section text:name="aanhef_id1-3-2-1" text:style-name="aanhef">
          <text:section text:name="preambule_id1-3-2-1-1" text:style-name="preambule">
            <text:p text:style-name="al">Het college van burgemeester en wethouders van gemeente Apeldoorn, </text:p>
            <text:p text:style-name="al"/>
            <text:p text:style-name="al">gelezen het voorstel d.d. 24 augustus 2022, nummer 3311, </text:p>
            <text:p text:style-name="al"/>
            <text:p text:style-name="al">besluit vast te stellen de volgende wijziging van de Beleidsregels Eenmalige energietoeslag 2022 gemeente Apeldoorn, 2e wijziging.</text:p>
            <text:p text:style-name="al"/>
            <text:p text:style-name="al">
            <text:span text:style-name="nadrukondlijn">Leeswijzer</text:span>: De onderstreepte tekstgedeeltes worden gewijzigd. De nieuwe tekst is vetgedru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Eenmalige energietoeslag 2022 gemeente Apeldoorn</text:p>
            <text:list text:style-name="id1-3-2-2-1-2">
              <text:list-item text:style-override="id1-3-2-2-1-2-1">
                <text:number>A.</text:number>
                <text:p text:style-name="al">
                <text:span text:style-name="nadrukvet">Artikel 2 wordt als volgt gewijzigd:</text:spa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Doelgroep eenmalige energietoeslag 2022</text:span>
                        </text:p>
                        <text:list text:style-name="id1-3-2-2-1-2-1-4-1-3-2-1-2">
                          <text:list-item text:style-override="id1-3-2-2-1-2-1-4-1-3-2-1-2-1"><text:number>1.</text:number><text:p text:style-name="table_al">De eenmalige energietoeslag is bedoeld voor huishoudens waarbij: </text:p><text:list text:style-name="id1-3-2-2-1-2-1-4-1-3-2-1-2-1-3">
                              <text:list-item text:style-override="id1-3-2-2-1-2-1-4-1-3-2-1-2-1-3-1"><text:number>a.</text:number><text:p text:style-name="table_al">sprake is van zelfstandige woonruimte; en</text:p></text:list-item>
                              <text:list-item text:style-override="id1-3-2-2-1-2-1-4-1-3-2-1-2-1-3-2"><text:number>b.</text:number><text:p text:style-name="table_al">het (gezamenlijk) inkomen niet hoger is dan 130% van de toepassing zijnde bijstandsnorm. </text:p></text:list-item>
                            </text:list></text:list-item>
                          <text:list-item text:style-override="id1-3-2-2-1-2-1-4-1-3-2-1-2-2"><text:number>2.</text:number><text:p text:style-name="table_al">Niet tot de doelgroep wordt gerekend de persoon die: </text:p><text:list text:style-name="id1-3-2-2-1-2-1-4-1-3-2-1-2-2-3">
                              <text:list-item text:style-override="id1-3-2-2-1-2-1-4-1-3-2-1-2-2-3-1"><text:number>a.</text:number><text:p text:style-name="table_al">een kostendelende medebewoner is als bedoeld in artikel 19a van de wet;</text:p></text:list-item>
                              <text:list-item text:style-override="id1-3-2-2-1-2-1-4-1-3-2-1-2-2-3-2"><text:number>b.</text:number><text:p text:style-name="table_al">in een inrichting verblijft als bedoeld in artikel 1, aanhef en onderdeel f, van de wet;</text:p></text:list-item>
                              <text:list-item text:style-override="id1-3-2-2-1-2-1-4-1-3-2-1-2-2-3-3"><text:number>c.</text:number><text:p text:style-name="table_al">jonger is dan 21 jaar;</text:p></text:list-item>
                              <text:list-item text:style-override="id1-3-2-2-1-2-1-4-1-3-2-1-2-2-3-4"><text:number>d.</text:number><text:p text:style-name="table_al">
                                  <text:span text:style-name="nadrukondlijn">jonger is dan 27 jaar en aanspraak kan maken op studiefinanciering op grond van de Wet studiefinanciering 2000 of de Wet tegemoetkoming onderwijsbijdrage en schoolkosten</text:span>; </text:p></text:list-item>
                              <text:list-item text:style-override="id1-3-2-2-1-2-1-4-1-3-2-1-2-2-3-5"><text:number>e.</text:number><text:p text:style-name="table_al">is ingeschreven in de Basisregistratie personen als ingezetene met enkel een briefadres.</text:p></text:list-item>
                            </text:list></text:list-item>
                          <text:list-item text:style-override="id1-3-2-2-1-2-1-4-1-3-2-1-2-3"><text:number>3.</text:number><text:p text:style-name="table_al">Voor de toepassing van deze regeling wordt het vermogen niet in aanmerking genomen.</text:p></text:list-item>
                        </text:list>
                      </table:table-cell>
                      <table:table-cell table:style-name="cell_frame_all" table:number-rows-spanned="1" table:number-columns-spanned="1">
                        <text:p text:style-name="table_al">
                          <text:span text:style-name="nadrukvet">Artikel 2. Doelgroep eenmalige energietoeslag 2022</text:span>
                        </text:p>
                        <text:list text:style-name="id1-3-2-2-1-2-1-4-1-3-2-2-2">
                          <text:list-item text:style-override="id1-3-2-2-1-2-1-4-1-3-2-2-2-1"><text:number>1.</text:number><text:p text:style-name="table_al">De eenmalige energietoeslag is bedoeld voor huishoudens waarbij: </text:p><text:list text:style-name="id1-3-2-2-1-2-1-4-1-3-2-2-2-1-3">
                              <text:list-item text:style-override="id1-3-2-2-1-2-1-4-1-3-2-2-2-1-3-1"><text:number>a.</text:number><text:p text:style-name="table_al">sprake is van zelfstandige woonruimte; en</text:p></text:list-item>
                              <text:list-item text:style-override="id1-3-2-2-1-2-1-4-1-3-2-2-2-1-3-2"><text:number>b.</text:number><text:p text:style-name="table_al">het (gezamenlijk) inkomen niet hoger is dan 130% van de toepassing zijnde bijstandsnorm.</text:p></text:list-item>
                            </text:list></text:list-item>
                          <text:list-item text:style-override="id1-3-2-2-1-2-1-4-1-3-2-2-2-2"><text:number>2.</text:number><text:p text:style-name="table_al">Niet tot de doelgroep wordt gerekend de persoon die: </text:p><text:list text:style-name="id1-3-2-2-1-2-1-4-1-3-2-2-2-2-3">
                              <text:list-item text:style-override="id1-3-2-2-1-2-1-4-1-3-2-2-2-2-3-1"><text:number>a.</text:number><text:p text:style-name="table_al">een kostendelende medebewoner is als bedoeld in artikel 19a van de wet;</text:p></text:list-item>
                              <text:list-item text:style-override="id1-3-2-2-1-2-1-4-1-3-2-2-2-2-3-2"><text:number>b.</text:number><text:p text:style-name="table_al">in een inrichting verblijft als bedoeld in artikel 1, aanhef en onderdeel f, van de wet;</text:p></text:list-item>
                              <text:list-item text:style-override="id1-3-2-2-1-2-1-4-1-3-2-2-2-2-3-3"><text:number>c.</text:number><text:p text:style-name="table_al">jonger is dan 21 jaar;</text:p></text:list-item>
                              <text:list-item text:style-override="id1-3-2-2-1-2-1-4-1-3-2-2-2-2-3-4"><text:number>d.</text:number><text:p text:style-name="table_al">  is ingeschreven in de Basisregistratie personen als ingezetene met enkel een briefadres.</text:p></text:list-item>
                            </text:list></text:list-item>
                        </text:list>
                        <text:list text:style-name="id1-3-2-2-1-2-1-4-1-3-2-2-3">
                          <text:list-item text:style-override="id1-3-2-2-1-2-1-4-1-3-2-2-3-1"><text:number>3</text:number><text:p text:style-name="table_al">Voor de toepassing van deze regeling wordt het vermogen niet in aanmerking genomen.</text:p></text:list-item>
                        </text:list>
                      </table:table-cell>
                    </table:table-row>
                  
                </table:table>
              <text:p text:style-name="table_bottom"/></text:section></draw:text-box></draw:frame></text:p>
                <text:p text:style-name="al"/>
              </text:list-item>
              <text:list-item text:style-override="id1-3-2-2-1-2-2">
                <text:number>B.</text:number>
                <text:p text:style-name="al">
                <text:span text:style-name="nadrukvet">Artikel 3 wordt als volgt gewijzigd:</text:span>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Voorwaarden</text:span>
                        </text:p>
                        <text:list text:style-name="id1-3-2-2-1-2-2-4-1-3-2-1-2">
                          <text:list-item text:style-override="id1-3-2-2-1-2-2-4-1-3-2-1-2-1"><text:number>1.</text:number><text:p text:style-name="table_al">Het college kan een eenmalige energietoeslag verstrekken aan de aanvrager die behoort tot de doelgroep en op de peildatum: </text:p><text:list text:style-name="id1-3-2-2-1-2-2-4-1-3-2-1-2-1-3">
                              <text:list-item text:style-override="id1-3-2-2-1-2-2-4-1-3-2-1-2-1-3-1"><text:number>a.</text:number><text:p text:style-name="table_al">beschikt over een inkomen dat niet hoger is dan 130% van de van toepassing zijnde bijstandsnorm. Indien sprake is van een aanvraag wordt voor de vaststelling van het inkomen uitgegaan van het inkomen in de peilmaand;</text:p></text:list-item>
                              <text:list-item text:style-override="id1-3-2-2-1-2-2-4-1-3-2-1-2-1-3-2"><text:number>b.</text:number><text:p text:style-name="table_al">zelfstandige woonruimte bewoont; </text:p></text:list-item>
                              <text:list-item text:style-override="id1-3-2-2-1-2-2-4-1-3-2-1-2-1-3-3"><text:number>c.</text:number><text:p text:style-name="table_al"> is ingeschreven in de Basisregistratie personen van de gemeente Apeldoorn en ook daadwerkelijk op dat adres verblijft; en </text:p></text:list-item>
                              <text:list-item text:style-override="id1-3-2-2-1-2-2-4-1-3-2-1-2-1-3-4"><text:number>d</text:number><text:p text:style-name="table_al"> die een energierekening ontvangt van het energiebedrijf.</text:p></text:list-item>
                            </text:list></text:list-item>
                          <text:list-item text:style-override="id1-3-2-2-1-2-2-4-1-3-2-1-2-2"><text:number>2.</text:number><text:p text:style-name="table_al">
                              <text:span text:style-name="nadrukondlijn">Indien sprake is van een wettelijke schuldsaneringsregeling of een schuldregeling via de afdeling Realisatie Sociaal wordt voor de vaststelling van het inkomen als genoemd in het eerste lid, onder a, uitgegaan van het vrij te laten bedrag dat overblijft voor de kosten van levensonderhoud.</text:span>
                            </text:p></text:list-item>
                          <text:list-item text:style-override="id1-3-2-2-1-2-2-4-1-3-2-1-2-3"><text:number>3.</text:number><text:p text:style-name="table_al">Geen recht op een eenmalige energietoeslag heeft de aanvrager die eerder in 2022 voor hetzelfde doel een energietoeslag op grond van artikel 35 van de wet heeft ontvangen. Dit geldt ook als de aanvrager deze toeslag in een andere gemeente heeft ontvangen.</text:p></text:list-item>
                        </text:list>
                      </table:table-cell>
                      <table:table-cell table:style-name="cell_frame_all" table:number-rows-spanned="1" table:number-columns-spanned="1">
                        <text:p text:style-name="table_al">
                          <text:span text:style-name="nadrukvet">Artikel 3. Voorwaarden</text:span>
                        </text:p>
                        <text:list text:style-name="id1-3-2-2-1-2-2-4-1-3-2-2-2">
                          <text:list-item text:style-override="id1-3-2-2-1-2-2-4-1-3-2-2-2-1"><text:number>1.</text:number><text:p text:style-name="table_al">Het college kan een eenmalige energietoeslag verstrekken aan de aanvrager die behoort tot de doelgroep en op de peildatum: </text:p><text:list text:style-name="id1-3-2-2-1-2-2-4-1-3-2-2-2-1-3">
                              <text:list-item text:style-override="id1-3-2-2-1-2-2-4-1-3-2-2-2-1-3-1"><text:number>a.</text:number><text:p text:style-name="table_al"> beschikt over een inkomen dat niet hoger is dan 130% van de van toepassing zijnde bijstandsnorm. Indien sprake is van een aanvraag wordt voor de vaststelling van het inkomen uitgegaan van het inkomen in de peilmaand;</text:p></text:list-item>
                              <text:list-item text:style-override="id1-3-2-2-1-2-2-4-1-3-2-2-2-1-3-2"><text:number>b.</text:number><text:p text:style-name="table_al"> zelfstandige woonruimte bewoont; </text:p></text:list-item>
                              <text:list-item text:style-override="id1-3-2-2-1-2-2-4-1-3-2-2-2-1-3-3"><text:number>c.</text:number><text:p text:style-name="table_al"> is ingeschreven in de Basisregistratie personen van de gemeente Apeldoorn en ook daadwerkelijk op dat adres verblijft; en </text:p></text:list-item>
                              <text:list-item text:style-override="id1-3-2-2-1-2-2-4-1-3-2-2-2-1-3-4"><text:number>d.</text:number><text:p text:style-name="table_al"> die een energierekening ontvangt van het energiebedrijf.</text:p></text:list-item>
                            </text:list></text:list-item>
                          <text:list-item text:style-override="id1-3-2-2-1-2-2-4-1-3-2-2-2-2"><text:number>2.</text:number><text:p text:style-name="table_al">
                              <text:span text:style-name="nadrukvet">In afwijking van het eerste lid, onder a, is de inkomensgrens van 130% niet van toepassing indien sprake is van een wettelijke schuldregeling of een schuldregeling via de afdeling Realisatie Sociaal, waarbij de aanvrager alleen het vrij te laten bedrag aan inkomen overhoudt.</text:span>
                            </text:p></text:list-item>
                          <text:list-item text:style-override="id1-3-2-2-1-2-2-4-1-3-2-2-2-3"><text:number>3.</text:number><text:p text:style-name="table_al">Geen recht op een eenmalige energietoeslag heeft de aanvrager die eerder in 2022 voor hetzelfde doel een energietoeslag op grond van artikel 35 van de wet heeft ontvangen. Dit geldt ook als de aanvrager deze toeslag in een andere gemeente heeft ontvangen.</text:p></text:list-item>
                        </text:list>
                      </table:table-cell>
                    </table:table-row>
                  
                </table:table>
              <text:p text:style-name="table_bottom"/></text:section></draw:text-box></draw:frame></text:p>
                <text:p text:style-name="al"/>
              </text:list-item>
            </text:list>
            <text:list text:style-name="id1-3-2-2-1-3">
              <text:list-item text:style-override="id1-3-2-2-1-3-1">
                <text:number>C.</text:number>
                <text:p text:style-name="al">
                <text:span text:style-name="nadrukvet">Artikel 4 wordt als volgt gewijzigd:</text:span>
              </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vraag en verstrekking</text:span>
                        </text:p>
                        <text:list text:style-name="id1-3-2-2-1-3-1-4-1-3-2-1-2">
                          <text:list-item text:style-override="id1-3-2-2-1-3-1-4-1-3-2-1-2-1"><text:number>1.</text:number><text:p text:style-name="table_al">Huishoudens die bij de gemeente bekend zijn omdat zij op de peildatum voor automatische verstrekking een uitkering ontvingen hoeven geen aanvraag in te dienen. Deze huishoudens ontvangen de eenmalige energietoeslag automatisch.</text:p></text:list-item>
                          <text:list-item text:style-override="id1-3-2-2-1-3-1-4-1-3-2-1-2-2"><text:number>2.</text:number><text:p text:style-name="table_al">Alle overige huishoudens die tot de doelgroep behoren dienen de aanvraag voor de eenmalige energietoeslag in via het daarvoor bestemde aanvraagformulier. </text:p></text:list-item>
                          <text:list-item text:style-override="id1-3-2-2-1-3-1-4-1-3-2-1-2-3"><text:number>3</text:number><text:p text:style-name="table_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text:list-item>
                          <text:list-item text:style-override="id1-3-2-2-1-3-1-4-1-3-2-1-2-4"><text:number>4</text:number><text:p text:style-name="table_al">Een aanvraag voor de eenmalige energietoeslag kan worden ingediend tot en met <text:span text:style-name="nadrukondlijn">30 november 2022</text:span>.</text:p></text:list-item>
                        </text:list>
                      </table:table-cell>
                      <table:table-cell table:style-name="cell_frame_all" table:number-rows-spanned="1" table:number-columns-spanned="1">
                        <text:p text:style-name="table_al">
                          <text:span text:style-name="nadrukvet">Artikel 4 Aanvraag en verstrekking</text:span>
                        </text:p>
                        <text:list text:style-name="id1-3-2-2-1-3-1-4-1-3-2-2-2">
                          <text:list-item text:style-override="id1-3-2-2-1-3-1-4-1-3-2-2-2-1"><text:number>1.</text:number><text:p text:style-name="table_al">Huishoudens die bij de gemeente bekend zijn omdat zij op de peildatum voor automatische verstrekking een uitkering ontvingen hoeven geen aanvraag in te dienen. Deze huishoudens ontvangen de eenmalige energietoeslag automatisch.</text:p></text:list-item>
                          <text:list-item text:style-override="id1-3-2-2-1-3-1-4-1-3-2-2-2-2"><text:number>2.</text:number><text:p text:style-name="table_al">Alle overige huishoudens die tot de doelgroep behoren dienen de aanvraag voor de eenmalige energietoeslag in via het daarvoor bestemde aanvraagformulier. </text:p></text:list-item>
                          <text:list-item text:style-override="id1-3-2-2-1-3-1-4-1-3-2-2-2-3"><text:number>3</text:number><text:p text:style-name="table_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text:list-item>
                          <text:list-item text:style-override="id1-3-2-2-1-3-1-4-1-3-2-2-2-4"><text:number>4</text:number><text:p text:style-name="table_al">Een aanvraag voor de eenmalige energietoeslag kan worden ingediend tot en met <text:span text:style-name="nadrukvet">31 december 2022</text:span>.</text:p></text:list-item>
                        </text:list>
                      </table:table-cell>
                    </table:table-row>
                  
                </table:table>
              <text:p text:style-name="table_bottom"/></text:section></draw:text-box></draw:frame></text:p>
                <text:p text:style-name="al"/>
              </text:list-item>
              <text:list-item text:style-override="id1-3-2-2-1-3-2">
                <text:number>D.</text:number>
                <text:p text:style-name="al">
                <text:span text:style-name="nadrukvet">Artikel 5 wordt als volgt gewijzigd:</text:span>
              </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energietoeslag</text:span>
                        </text:p>
                        <text:p text:style-name="table_al">De eenmalige energietoeslag bedraagt <text:span text:style-name="nadrukondlijn">€ 800,--</text:span> en wordt eenmalig per huishouden verstrekt.</text:p>
                      </table:table-cell>
                      <table:table-cell table:style-name="cell_frame_all" table:number-rows-spanned="1" table:number-columns-spanned="1">
                        <text:p text:style-name="table_al">
                          <text:span text:style-name="nadrukvet">Artikel 5. Hoogte energietoeslag</text:span>
                        </text:p>
                        <text:list text:style-name="id1-3-2-2-1-3-2-4-1-3-2-2-2">
                          <text:list-item text:style-override="id1-3-2-2-1-3-2-4-1-3-2-2-2-1"><text:number>1.</text:number><text:p text:style-name="table_al">
                              <text:span text:style-name="nadrukvet">De eenmalige energietoeslag bedraagt € 1.300,-- en wordt eenmalig per huishouden verstrekt. </text:span>
                            </text:p></text:list-item>
                          <text:list-item text:style-override="id1-3-2-2-1-3-2-4-1-3-2-2-2-2"><text:number>2.</text:number><text:p text:style-name="table_al">
                              <text:span text:style-name="nadrukvet">De betaling van de eenmalige energietoeslag kan in twee termijnen plaatsvinden. Dit is afhankelijk van de datum van toekenning.</text:span>
                            </text:p></text:list-item>
                          <text:list-item text:style-override="id1-3-2-2-1-3-2-4-1-3-2-2-2-3"><text:number>3.</text:number><text:p text:style-name="table_al">
                              <text:span text:style-name="nadrukvet">Huishoudens aan wie op grond van de voorgaande beleidsregels een energietoeslag van € 800,-- is toegekend, ontvangen automatisch een tweede betaling van € 500,-- mits het huishouden op het moment van de tweede betaling ook nog aan de gestelde voorwaarden voldoet. </text:span>
                            </text:p></text:list-item>
                        </text:list>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II</text:span>  Inwerkingtreding van de gewijzigde Beleidsregels Eenmalige energietoeslag 2022 gemeente Apeldoorn</text:p>
            <text:p text:style-name="al">De wijziging treedt in werking met ingang van de eerste dag na publicatie en werkt terug tot en met 15 maart 2022.</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Beleidsregels Eenmalige energietoeslag 2022 gemeente Apeldoorn, 2e wijziging.</text:p>
          </text:section>
        </text:section>
        <text:section text:name="regeling-sluiting_id1-3-2-3" text:style-name="regeling-sluiting">
          <text:section text:name="ondertekening_id1-3-2-3-1">
            <text:p><text:span text:style-name="functie">Aldus besloten door burgemeester en wethouders van Apeldoorn op 30 augustus 2022</text:span></text:p>
          </text:section>
          <text:section text:name="ondertekening_id1-3-2-3-2">
            <text:p><text:span text:style-name="functie"/></text:p>
            <text:p><text:span text:style-name="functie"/></text:p>
            <text:p><text:span text:style-name="functie">de secretaris, </text:span></text:p>
            <text:p><text:span text:style-name="functie">T.J.H.M. Berben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55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3311</meta:user-defined>
    <meta:user-defined meta:name="DCTERMS.alternative">Beleidsregels Eenmalige energietoeslag 2022 gemeente Apeldoorn</meta:user-defined>
    <dc:language>nl</dc:language>
    <meta:user-defined meta:name="OVERHEIDop.locatietype/OVERHEIDop.gebiedsmarkering">Gemeente</meta:user-defined>
    <meta:user-defined meta:name="DC.title">Beleidsregels Eenmalige energietoeslag 2022 gemeente Apeldoorn</meta:user-defined>
    <meta:user-defined meta:name="DCTERMS.W3CDTF/DCTERMS.available">2022-09-20</meta:user-defined>
    <meta:user-defined meta:name="DCTERMS.W3CDTF/OVERHEIDop.jaargang">2022</meta:user-defined>
    <meta:user-defined meta:name="OVERHEIDop.publicationIssue">420558</meta:user-defined>
    <meta:user-defined meta:name="OVERHEIDop.betreftRegeling">CVDR675824_3</meta:user-defined>
    <meta:user-defined meta:name="xs:date/OVERHEIDop.startdatum">2022-09-21</meta:user-defined>
    <meta:user-defined meta:name="OVERHEIDop.GmbID/DC.identifier">gmb-2022-420558</meta:user-defined>
    <meta:user-defined meta:name="OVERHEIDop.versieInformatie"/>
  </office:meta>
</office:document-meta>
</file>