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plaatsen van twee kleine windmolens - Hoofdstraat 21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september 2022 besloten om de beslistermijn voor de aanvraag met zaaknummer Z202202642 voor het plaatsen van twee kleine windmolens op locatie Hoofdstraat 21 in Grootegast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055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5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5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plaatsen van twee kleine windmolens - Hoofdstraat 21 in Grootegast</meta:user-defined>
    <meta:user-defined meta:name="DCTERMS.W3CDTF/DCTERMS.available">2022-09-20</meta:user-defined>
    <meta:user-defined meta:name="DCTERMS.W3CDTF/OVERHEIDop.jaargang">2022</meta:user-defined>
    <meta:user-defined meta:name="OVERHEIDop.publicationIssue">420552</meta:user-defined>
    <meta:user-defined meta:name="OVERHEIDop.GmbID/DC.identifier">gmb-2022-420552</meta:user-defined>
    <meta:user-defined meta:name="OVERHEIDop.versieInformatie"/>
  </office:meta>
</office:document-meta>
</file>