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woning - naast Skoallereed 6 Oudega (ODG00 F 2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Skoallereed 6 Oudega (ODG00 F 2238), strijdigheid bestemmingsplan voor de bouw van een woning, ontvangen: 14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05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aast Skoallereed 6 Oudega (ODG00 F 2238), strijdigheid bestemmingsplan voor de bouw van een woning, ontvangen: 14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strijdigheid bestemmingsplan voor de bouw van een woning - naast Skoallereed 6 Oudega (ODG00 F 2238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50</meta:user-defined>
    <meta:user-defined meta:name="OVERHEIDop.GmbID/DC.identifier">gmb-2022-420550</meta:user-defined>
    <meta:user-defined meta:name="OVERHEIDop.versieInformatie"/>
  </office:meta>
</office:document-meta>
</file>