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Locaties op de Bovenkerkerweg, Handweg en bedrijventerrein Boven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670</text:span>
          </text:p>
            <text:p text:style-name="common-al">Gemeente Amstelveen heeft op 15 september 2022 een aanvraag geluidhinder ontheffing ontvangen voor Asfalteringswerkzaamheden op 16 en 17 november 2022. De locatie is Locaties op de Bovenkerkerweg, Handweg en bedrijventerrein Bovenker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5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mstelveen - aanvraag geluidhinder ontheffing ontvangen - Locaties op de Bovenkerkerweg, Handweg en bedrijventerrein Bovenkerk</meta:user-defined>
    <meta:user-defined meta:name="DCTERMS.W3CDTF/DCTERMS.available">2022-09-20</meta:user-defined>
    <meta:user-defined meta:name="DCTERMS.W3CDTF/OVERHEIDop.jaargang">2022</meta:user-defined>
    <meta:user-defined meta:name="OVERHEIDop.publicationIssue">420538</meta:user-defined>
    <meta:user-defined meta:name="OVERHEIDop.GmbID/DC.identifier">gmb-2022-420538</meta:user-defined>
    <meta:user-defined meta:name="OVERHEIDop.versieInformatie"/>
  </office:meta>
</office:document-meta>
</file>